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Haaksbergen 2018 (9.10i)</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dat een recht wordt geheven voor het innemen van een standplaats buiten de wekelijkse warenmarkt om.</text:p>
            <text:p text:style-name="al"/>
            <text:p text:style-name="al">
            <text:span text:style-name="nadrukvet">De gemeenteraad van Haaksbergen;</text:span>
          </text:p>
            <text:p text:style-name="al">Voorstel van het college van: 21 november 2017</text:p>
            <text:p text:style-name="al"/>
            <text:p text:style-name="al">
            <text:span text:style-name="nadrukvet">Wettelijke basis:</text:span>
          </text:p>
            <text:p text:style-name="al">Bepalingen van de Gemeentewet (artikelen 229, eerste lid, aanhef en onder a en b) en de Algemene wet bestuursrecht </text:p>
            <text:p text:style-name="al"/>
            <text:p text:style-name="al">
            <text:span text:style-name="nadrukvet">Besluit:</text:span>
          </text:p>
            <text:p text:style-name="al">Vast te stellen de Verordening op de heffing en invordering van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standplaats: de ruimte die door het college is aangewezen als standplaats.</text:p>
              </text:list-item>
              <text:list-item text:style-override="id1-3-2-2-1-3-2">
                <text:number>b.</text:number>
                <text:p text:style-name="al">vaste plaats: een standplaats die voor bepaalde tijd ter beschikking wordt gesteld aan de vergunninghouder.</text:p>
              </text:list-item>
              <text:list-item text:style-override="id1-3-2-2-1-3-3">
                <text:number>c.</text:number>
                <text:p text:style-name="al">dagdeel: een aaneengesloten periode van 5 uren.</text:p>
              </text:list-item>
            </text:list>
            <text:p text:style-name="al"/>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innemen van een standplaats voor het uitstallen, aanbieden of verkopen van goederen op locaties op gemeentelijke grond buiten de wekelijkse warenmarkt om.</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genoemd in artikel 2 wordt geheven van degene die de standplaats inneemt op gemeentelijke grond anders dan tijdens de wekelijkse warenmarkt.</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Het marktgeld wordt geheven naar de maatstaven en tarieven in de bij deze Verordening behorende tarieventabel, met inachtneming van het overige in deze verordening bepaalde.</text:p>
              </text:list-item>
              <text:list-item text:style-override="id1-3-2-2-4-2-2">
                <text:number>2.</text:number>
                <text:p text:style-name="al">Voor de berekening van het marktgeld wordt een gedeelte van een marktdag aangemerkt als een gehele marktdag.</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Indien voor een standplaats een vergunning wordt afgegeven, dan is het belastingtijdvak de periode waarvoor een vergunning voor een standplaats geldt, met dien verstande dat bij een kalenderjaar overschrijdende geldigheidsduur van de vergunning het belastingtijdvak gelijk is aan het kalenderjaar.</text:p>
              </text:list-item>
              <text:list-item text:style-override="id1-3-2-2-5-2-2">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mondelinge of gedagtekende schriftelijke kennisgeving, waaronder ook wordt begrepen een nota of andere schriftuur in de overige gevallen.</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In de gevallen als bedoeld in artikel 5, eerste lid, is het marktgeld verschuldigd bij de aanvang van het belastingtijdvak of, zo dit later is, bij de aanvang van de belastingplicht.</text:p>
              </text:list-item>
              <text:list-item text:style-override="id1-3-2-2-7-2-2">
                <text:number>2.</text:number>
                <text:p text:style-name="al">In de gevallen bedoeld in artikel 5, tweede lid, is het marktgeld verschuldigd bij aanvang van het gebruik van de standplaats.</text:p>
              </text:list-item>
              <text:list-item text:style-override="id1-3-2-2-7-2-3">
                <text:number>3.</text:number>
                <text:p text:style-name="al">Indien de belastingplicht in de loop van het belastingtijdvak aanvangt, is het marktgeld verschuldigd voor zoveel twaalfde gedeelten van de voor dat tijdvak verschuldigde rechten als er in dat tijdvak, na de aanvang van de belastingplicht, nog volle kalendermaanden overblijven.</text:p>
              </text:list-item>
              <text:list-item text:style-override="id1-3-2-2-7-2-4">
                <text:number>4.</text:number>
                <text:p text:style-name="al">Indien de belastingplicht in de loop van het belastingtijdvak door intrekking van de vergunning eindigt, bestaat aanspraak op ontheffing voor het geheven marktgeld voor zoveel twaalfde gedeelten van het voor dat tijdvak verschuldigde marktgeld als er in dat tijdvak, na het einde van de belastingplicht, nog volle kalendermaanden overblijven.</text:p>
              </text:list-item>
              <text:list-item text:style-override="id1-3-2-2-7-2-5">
                <text:number>5.</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verzoek ontheffing verleend van de belastingplicht voor een kalendermaand over elke volle 4 opeenvolgende weken waarin van de vaste plaats geen gebruik kan worden ge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het marktgeld worden betaald indien:</text:p>
                <text:list text:style-name="id1-3-2-2-8-2-1-3">
                  <text:list-item text:style-override="id1-3-2-2-8-2-1-3-1">
                    <text:number>a.</text:number>
                    <text:p text:style-name="al">bij wege van aanslag wordt geheven, binnen een maand na de dagtekening van de aanslag;</text:p>
                  </text:list-item>
                  <text:list-item text:style-override="id1-3-2-2-8-2-1-3-2">
                    <text:number>b.</text:number>
                    <text:p text:style-name="al">bij wege van mondelinge of gedagtekende schriftelijke kennisgeving wordt geheven, op het moment van het doen of uitreiken van de kennisgeving. In dat geval is chartale betaling mogelijk.</text:p>
                  </text:list-item>
                </text:list>
              </text:list-item>
              <text:list-item text:style-override="id1-3-2-2-8-2-2">
                <text:number>2.</text:number>
                <text:p text:style-name="al">De Algemene termijnenwet is niet van toepassing op de in het vorig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marktgelden wordt geen kwijtschelding als bedoeld in artikel 26 van de Invorderingswet 1990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over de heffing en de invordering van marktgel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marktgelden 2017 van 21 december 2016 wordt ingetrokken met ingang van de in artikel 12, tweede lid, genoemde datum van ingang van de heffing, met dien verstande dat zij van toepassing blijft op de belastbare feiten die zich voor die datum hebben voorgedaan. </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18.</text:p>
              </text:list-item>
              <text:list-item text:style-override="id1-3-2-2-12-2-2">
                <text:number>2.</text:number>
                <text:p text:style-name="al">De datum van ingang van de heffing is 1 januari 2018.</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2018.</text:p>
            <text:p text:style-name="al"/>
            <text:p text:style-name="al">Aldus besloten in de openbare raadsvergadering van 20 december 2017.</text:p>
            <text:p text:style-name="al"/>
            <text:p text:style-name="al"/>
            <text:p text:style-name="al">mr. G. Raaben</text:p>
            <text:p text:style-name="al">griffier</text:p>
            <text:p text:style-name="al"/>
            <text:p text:style-name="al"/>
            <text:p text:style-name="al">G.J. Kok MDR</text:p>
            <text:p text:style-name="al">burgemeester</text:p>
            <text:p text:style-name="al">
            <text:span text:style-name="nadrukvet">Tarieventabel behorende bij Verordening marktgelden 2018</text:span>
          </text:p>
            <text:p text:style-name="al"/>
            <text:p text:style-name="al">1.1 Voor het gebruik van een standplaats buiten de wekelijkse warenmarkt om als bedoeld in artikel 1 wordt per dag (of gedeelte daarvan) en per strekkende meter frontbreedte (of gedeelte daarvan) een recht geheven van €1,15. </text:p>
            <text:p text:style-name="al">1.2 Onder frontbreedte wordt verstaan de lengte van de ingenomen standplaats, gemeten langs de voorzijde, alsmede langs de achterzijde en/of langs één of beide zijkanten, indien het publiek daar toegang heeft en aldaar goederen zijn uitgestald. </text:p>
            <text:p text:style-name="al">2. Indien gebruik wordt gemaakt van de door de gemeente aangebrachte elektriciteitsvoorziening wordt het onder 1.1 vermelde recht verhoogd met: </text:p>
            <text:p text:style-name="al"> voor gebruik van 16 ampère  €   5,15 per dagdeel </text:p>
            <text:p text:style-name="al">voor gebruik van 32 ampère  € 10,45 per dagdeel </text:p>
            <text:p text:style-name="al">voor gebruik van 63 ampère    € 15,45 per dagdeel </text:p>
            <text:p text:style-name="al">Een dagdeel is een aaneengesloten periode van 5 uren. Bij inname van een standplaats voor meer dan 5 uren worden twee dagdelen in rekening gebracht.</text:p>
            <text:p text:style-name="al"/>
            <text:p text:style-name="al">Behoort bij raadsbesluit van 20 december 2017,</text:p>
            <text:p text:style-name="al"/>
            <text:p text:style-name="al"/>
            <text:p text:style-name="al">mr. G. Raaben</text:p>
            <text:p text:style-name="al">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46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6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6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Haaksbergen 2018 (9.10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461</meta:user-defined>
    <meta:user-defined meta:name="OVERHEIDop.GmbID/DC.identifier">gmb-2017-230461</meta:user-defined>
    <meta:user-defined meta:name="OVERHEID.TaxonomieBeleidsagenda/OVERHEID.category">Financiën | Organisatie en beleid</meta:user-defined>
    <meta:user-defined meta:name="OVERHEID.Gemeente/DC.spatial">Haaksbergen</meta:user-defined>
    <meta:user-defined meta:name="DC.source">artikel 229 van de Gemeentewet;1.0:c:BWBR0005416&amp;artikel=229&amp;g=2017-07-01</meta:user-defined>
    <meta:user-defined meta:name="DC.source">wet Algemene bestuursrecht;1.0:c:BWBR0005537&amp;g=2017-12-01</meta:user-defined>
    <meta:user-defined meta:name="OVERHEIDop.referentienummer">9.10i</meta:user-defined>
    <meta:user-defined meta:name="DCTERMS.abstract">Deze verordening geeft aan dat een recht wordt geheven voor het innemen van een standplaats buiten de wekelijkse warenmarkt om</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5789_1</meta:user-defined>
    <meta:user-defined meta:name="OVERHEIDop.versieInformatie"/>
  </office:meta>
</office:document-meta>
</file>