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Cherry Blossom festival op 8 april 2017, Amsterdamse Bos, Amstelveen - Zaaknummer Z-2017/005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april 2017</text:span>
          </text:p>
            <text:p text:style-name="common-al">Cherry Blossom festival op 8 april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3046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46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46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Cherry Blossom festival op 8 april 2017, Amsterdamse Bos, Amstelveen - Zaaknummer Z-2017/0054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3046</meta:user-defined>
    <meta:user-defined meta:name="OVERHEIDop.GmbID/DC.identifier">gmb-2017-23046</meta:user-defined>
    <meta:user-defined meta:name="OVERHEID.TaxonomieBeleidsagenda/OVERHEID.category">Ruimte en infrastructuur | Organisatie en beleid</meta:user-defined>
    <meta:user-defined meta:name="OVERHEIDop.referentienummer">Z-2017/005404</meta:user-defined>
    <meta:user-defined meta:name="DCTERMS.abstract">Cherry blossom festival op 8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082BC 8</meta:user-defined>
    <meta:user-defined meta:name="OVERHEIDop.woonplaats">Amsterdam</meta:user-defined>
    <meta:user-defined meta:name="OVERHEIDop.straatnaam">Genhoes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85 481751</meta:user-defined>
    <meta:user-defined meta:name="OVERHEIDop.versieInformatie"/>
  </office:meta>
</office:document-meta>
</file>