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osser houdende regels omtrent de heffing en invordering van hondenbelasting Verordening hondenbelasting 2018.</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d.d. 21 november 2017;</text:p>
            <text:p text:style-name="al"/>
            <text:p text:style-name="al">gelet op artikel 226 van de Gemeentewet; </text:p>
            <text:p text:style-name="al"/>
            <text:p text:style-name="al">BESLUIT: </text:p>
            <text:p text:style-name="al"/>
            <text:p text:style-name="al">vast te stellen de volgende verordening:</text:p>
            <text:p text:style-name="al"/>
            <text:p text:style-name="al">
            <text:span text:style-name="nadrukvet">Verordening op de heffing en de invordering van hondenbelasting 2018</text:span>
          </text:p>
            <text:p text:style-name="al">(Verordening honden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hij gehoorzaamt, op aanvraag ter beschikking van de politie te stellen;</text:p>
                  </text:list-item>
                  <text:list-item text:style-override="id1-3-2-2-3-3-3-7">
                    <text:number>g.</text:number>
                    <text:p text:style-name="al">waarvan de houder in het bezit is van een geldend diploma van het noodcomité van Het Nederlandse Rode Kruis of van de Nederlandse Vereniging van Rodekruishonden; </text:p>
                  </text:list-item>
                  <text:list-item text:style-override="id1-3-2-2-3-3-3-8">
                    <text:number>h.</text:number>
                    <text:p text:style-name="al">die gebruikt worden als bewakingshond bij het leger.</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text:span text:style-name="nadrukvet">€</text:span><text:span text:style-name="nadrukvet">101,16</text:span></text:p>
                  </text:list-item>
                  <text:list-item text:style-override="id1-3-2-2-5-2-3-2">
                    <text:number>b.</text:number>
                    <text:p text:style-name="al">voor een tweede hond <text:span text:style-name="nadrukvet">€</text:span><text:span text:style-name="nadrukvet">151,80</text:span></text:p>
                  </text:list-item>
                  <text:list-item text:style-override="id1-3-2-2-5-2-3-3">
                    <text:number>e.</text:number>
                    <text:p text:style-name="al">voor iedere hond boven het aantal van twee <text:span text:style-name="nadrukvet">€</text:span><text:span text:style-name="nadrukvet">202,68</text:span></text:p>
                  </text:list-item>
                </text:list>
              </text:list-item>
              <text:list-item text:style-override="id1-3-2-2-5-3">
                <text:number>2.</text:number>
                <text:p text:style-name="al">In afwijking in zoverre van het voorgaande lid bedraagt de belasting per jaar voor honden, gehouden in kennels die zijn geregistreerd bij de Raad van beheer op kynologisch gebied in Nederland, per kennel <text:span text:style-name="nadrukvet">€</text:span><text:span text:style-name="nadrukvet">363,24</text:span></text:p>
                <text:p text:style-name="al">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Voor belastingbedragen tot maximaal € 10 vindt geen invordering plaats. Voor de toepassing van de vorige volzin wordt het totaal van op een aanslagbiljet verenigde verschuldigde bedragen hondenbelasting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text:p>
              </text:list-item>
              <text:list-item text:style-override="id1-3-2-2-9-3">
                <text:number>2.</text:number>
                <text:p text:style-name="al">In afwijking van het eerste lid kunnen op verzoek van de belastingplichtige de aanslagen in zoveel gelijke termijnen als er na de dagtekening van het aanslagbiljet nog maanden in het kalenderjaar overblijven, met dien verstande dat het aantal termijnen ten minste twee bedraagt en maximaal 10, indien aan het navolgende wordt voldaan:</text:p>
                <text:list text:style-name="id1-3-2-2-9-3-3">
                  <text:list-item text:style-override="id1-3-2-2-9-3-3-1">
                    <text:number>a</text:number>
                    <text:p text:style-name="al">het totaal bedrag van de op één aanslagbiljet verenigde aanslagen hondenbelasting of andere belastingen moet minder zijn dan € 6.600,--;</text:p>
                  </text:list-item>
                  <text:list-item text:style-override="id1-3-2-2-9-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9-4">
                <text:number> 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hondenbelasting 2017’ van 20 december 2016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18.</text:p>
              </text:list-item>
              <text:list-item text:style-override="id1-3-2-2-13-3">
                <text:number>2.</text:number>
                <text:p text:style-name="al">De datum van ingang van de heffing is 1 januari 2018.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hondenbelasting 2018’.</text:p>
            <text:p text:style-name="tussenkopcur"/>
          </text:section>
        </text:section>
        <text:section text:name="regeling-sluiting_id1-3-2-3" text:style-name="regeling-sluiting">
          <text:section text:name="slotformulering_id1-3-2-3-1" text:style-name="slotformulering">
            <text:p text:style-name="al">Aldus vastgesteld door de raad der gemeente Losser</text:p>
            <text:p text:style-name="al">in zijn openbare vergadering van 19 december 2017,  </text:p>
          </text:section>
          <text:section text:name="ondertekening_id1-3-2-3-2">
            <text:p><text:span text:style-name="functie"/></text:p>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045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5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45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osser houdende regels omtrent de heffing en invordering van hondenbelasting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458</meta:user-defined>
    <meta:user-defined meta:name="OVERHEIDop.GmbID/DC.identifier">gmb-2017-230458</meta:user-defined>
    <meta:user-defined meta:name="OVERHEID.TaxonomieBeleidsagenda/OVERHEID.category">Financiën | Organisatie en beleid</meta:user-defined>
    <meta:user-defined meta:name="OVERHEID.Gemeente/DC.spatial">Losser</meta:user-defined>
    <meta:user-defined meta:name="DC.source">artikel 226 van de Gemeentewet;1.0:c:BWBR0005416&amp;artikel=226&amp;g=2017-07-01</meta:user-defined>
    <meta:user-defined meta:name="OVERHEIDop.referentienummer">17Z03250/17.0036818</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1-01</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op.betreftRegeling">CVDR605788_1</meta:user-defined>
    <meta:user-defined meta:name="OVERHEIDop.versieInformatie"/>
  </office:meta>
</office:document-meta>
</file>