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005- Gemeente Stadskanaal - Geweigerd: omgevingsvergunning voor het vellen van een houtopstand (eik), nabij Hardingstraat 33 te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is de volgende omgevingsvergunning geweigerd: het vellen van een houtopstand (eik), nabij Hardingstraat 33 te Onstwedde, kadastraal perceel OWD00 T 535 G. </text:p>
            <text:p text:style-name="common-al">
            <text:span text:style-name="nadrukvet">U wilt bezwaar maken?</text:span>
          </text:p>
            <text:p text:style-name="common-al">Tegen dit besluit kunnen belanghebbenden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4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05- Gemeente Stadskanaal - Geweigerd: omgevingsvergunning voor het vellen van een houtopstand (eik), nabij Hardingstraat 33 te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57</meta:user-defined>
    <meta:user-defined meta:name="OVERHEIDop.GmbID/DC.identifier">gmb-2017-23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A 33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19 561635</meta:user-defined>
    <meta:user-defined meta:name="OVERHEIDop.versieInformatie"/>
  </office:meta>
</office:document-meta>
</file>