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62*"/>
    </style:style>
    <style:style style:family="table-column" style:parent-style-name="colspec" style:name="id1-3-2-2-1-2-2-1-3">
      <style:table-column-properties style:rel-column-width="18*"/>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62*"/>
    </style:style>
    <style:style style:family="table-column" style:parent-style-name="colspec" style:name="id1-3-2-2-2-2-2-1-3">
      <style:table-column-properties style:rel-column-width="18*"/>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1</text:span> Maatstaven en jaarlijkse tarieven afvalstoffenheffing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De belasting bedraagt per perceel per belasting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betrekking tot de aanbieding van containers bestemd voor restafval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ie op 1 januari van het belastingjaar, of indien de belastingplicht later aanvangt, bij aanvang van de belastingplicht, worden gebruikt door een huishouden dat bestaat uit 5 of meer personen, dat de in 1.1.3 genoemde tarieven die gelden voor de aanbieding van containers bestemd voor restafval van overeenkomstige toepassing zijn, met dien verstande dat de heffing op jaarbasis maximaal € 15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e worden gebruikt door een persoon die beschikt over een medische indicatie m.b.t. incontinentie- dan wel stoma-afval, dat de in 1.1.3 genoemde tarieven die gelden voor de aanbieding van containers bestemd voor restafval van overeenkomstige toepassing zijn, met dien verstande dat de heffing op jaarbasis maximaal € 72,5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1.1 bedraagt de belasting voor percelen die voor de afvalverwijdering zijn aangewezen op het ondergrondse inzamelsysteem per aanbied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6</text:p>
                      <text:p text:style-name="table_al"/>
                    </table:table-cell>
                    <table:table-cell table:style-name="entry" table:number-rows-spanned="1" table:number-columns-spanned="1">
                      <text:p text:style-name="table_al">Met betrekking tot de aanbieding van afval op de ondergrondse afvalcontainers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die op 1 januari van het belastingjaar, of indien de belastingplicht later aanvangt, bij aanvang van de belastingplicht, worden gebruikt door een huishouden dat bestaat uit 5 of meer personen, dat de in 1.1.5 genoemde tarieven die gelden voor de aanbieding van afval op de ondergrondse afvalcontainers van overeenkomstige toepassing zijn, met dien verstande dat de heffing op jaarbasis maximaal € 14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ext:p text:style-name="table_al"/>
                    </table:table-cell>
                    <table:table-cell table:style-name="entry" table:number-rows-spanned="1" table:number-columns-spanned="1">
                      <text:p text:style-name="table_al">die worden gebruikt door een persoon die beschikt over een medische indicatie m.b.t. incontinentie- dan wel stoma-afval, dat de in 1.1.5 genoemde tarieven die gelden voor de aanbieding van afval op de ondergrondse afvalcontainers van overeenkomstige toepassing zijn, met dien verstande dat de heffing op jaarbasis maximaal € 67,-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ext:p text:style-name="table_al"/>
                    </table:table-cell>
                    <table:table-cell table:style-name="entry" table:number-rows-spanned="1" table:number-columns-spanned="1">
                      <text:p text:style-name="table_al">Onverminderd het bepaalde in 1.1 bedraagt de belasting voor percelen die voor de afvalverwijdering zijn aangewezen op het inzamelsysteem per aanbieding per gekenmerkte afvalzak (te verkrijgen per rol á 20 stuks).</text:p>
                    </table:table-cell>
                    <table:table-cell table:style-name="entry" table:number-rows-spanned="1" table:number-columns-spanned="1">
                      <text:p text:style-name="table_al">€    1,45</text:p>
                      <text:p text:style-name="table_al">(€  29,00)</text:p>
                    </table:table-cell>
                  </table:table-row>
                  <table:table-row table:style-name="row">
                    <table:table-cell table:style-name="entry" table:number-rows-spanned="1" table:number-columns-spanned="1">
                      <text:p text:style-name="table_al">1.1.8</text:p>
                      <text:p text:style-name="table_al"/>
                    </table:table-cell>
                    <table:table-cell table:style-name="entry" table:number-rows-spanned="1" table:number-columns-spanned="1">
                      <text:p text:style-name="table_al">Met betrekking tot de aanbieding van afval per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ext:p text:style-name="table_al"/>
                    </table:table-cell>
                    <table:table-cell table:style-name="entry" table:number-rows-spanned="1" table:number-columns-spanned="1">
                      <text:p text:style-name="table_al">die op 1 januari van het belastingjaar, of indien de belastingplicht later aanvangt, bij aanvang van de belastingplicht, worden gebruikt door een huishouden dat bestaat uit 5 of meer personen, dat de in 1.1.7 genoemde tarieven die gelden voor de aanbieding van afval per gekenmerkte afvalzak van overeenkomstige toepassing zijn, met dien verstande dat de heffing op jaarbasis maximaal € 14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ie worden gebruikt door een persoon die beschikt over een medische indicatie m.b.t. incontinentie- dan wel stoma-afval, dat de in 1.1.7 genoemde tarieven die gelden voor de aanbieding van afval per gekenmerkte afvalzak van overeenkomstige toepassing zijn, met dien verstande dat de heffing op jaarbasis maximaal € 67,-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ext:p text:style-name="table_al"/>
                    </table:table-cell>
                    <table:table-cell table:style-name="entry" table:number-rows-spanned="1" table:number-columns-spanned="1">
                      <text:p text:style-name="table_al">Huur  vanaf derde container voor GFT-afval per jaar, of gedeelte van het jaar indien de belastingplicht na 1 januari begint en/of vóór 1 december beëindigd word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1">
                      <text:p text:style-name="table_al">Huur extra container voor restafval per jaar, of gedeelte van het jaar indien de belastingplicht na 1 januari begint en/of vóór 1 december beëindigd word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epaalde in 1.1.10 is niet van toepassing indien er op het perceel sprake is van een huishouden met 5 of meer personen dan wel wanneer een gebruiker van het perceel beschikt over een medische indicatie m.b.t. incontinentie- dan wel stoma-afv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2</text:span> Maatstaven en overige tarieven afvalstoffenheff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wordt de belasting voor het aanbieden van afval op de milieuparken van Rd4 en/of het door Rd4 op afspraak ophalen van afval geheven conform het door Rd4 vastgestelde reglement, waarin de afzonderlijke tarieven zijn weergegeven.</text:p>
                    </table:table-cell>
                    <table:table-cell table:style-name="entry" table:number-rows-spanned="1" table:number-columns-spanned="1">
                      <text:p text:style-name="table_al">Zie Reglement</text:p>
                      <text:p text:style-name="table_al">Rd4</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51</meta:user-defined>
    <meta:user-defined meta:name="OVERHEIDop.GmbID/DC.identifier">gmb-2017-230451</meta:user-defined>
    <meta:user-defined meta:name="OVERHEID.TaxonomieBeleidsagenda/OVERHEID.category">Financiën | Organisatie en beleid</meta:user-defined>
    <meta:user-defined meta:name="OVERHEID.Gemeente/DC.spatial">Kerkrade</meta:user-defined>
    <meta:user-defined meta:name="DC.source">artikel 15.33, eerste lid, van de Wet milieubeheer;1.0:c:BWBR0003245&amp;artikel=15.33&amp;lid=1&amp;g=2017-08-30</meta:user-defined>
    <meta:user-defined meta:name="OVERHEIDop.referentienummer">17Rb052</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786_1</meta:user-defined>
    <meta:user-defined meta:name="OVERHEIDop.versieInformatie"/>
  </office:meta>
</office:document-meta>
</file>