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137 - Gemeente Stadskanaal – Melding Activiteitenbesluit, Veen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eenstraat 10 in Stadskanaal, veranderingsmelding voor het starten van ee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44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137 - Gemeente Stadskanaal – Melding Activiteitenbesluit, Veen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49</meta:user-defined>
    <meta:user-defined meta:name="OVERHEIDop.GmbID/DC.identifier">gmb-2017-23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d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0 555930</meta:user-defined>
    <meta:user-defined meta:name="OVERHEIDop.versieInformatie"/>
  </office:meta>
</office:document-meta>
</file>