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list-item>
              <text:list-item text:style-override="id1-3-2-2-1-3">
                <text:number>2.</text:number>
                <text:p text:style-name="al">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diegene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onroerende zaken waarvan een ongebouwd eigendom de hoofdzaak vormt, met inbegrip van de gebouwde eigendommen of gedeelten van gebouwde eigendommen die deel uitmaken van de onroerende zaak en dienstbaar zijn aan het ongebouwde eigendom, en met uitzondering van de overige gebouwde eigendommen of gedeelten van gebouwde eigendommen die deel uitmaken van de onroerende zaak;</text:p>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a.  de gebruikersbelasting        0,3121%</text:p>
            <text:p text:style-name="al">b.  de eigenarenbelasting</text:p>
            <text:p text:style-name="al">1.  voor onroerende zaken die in hoofdzaak tot woning dienen   0,1948%</text:p>
            <text:p text:style-name="al">2.  voor onroerende zaken die niet in hoofdzaak tot woning dienen   0,3957%</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p text:style-name="al">a. Bij niet-automatische incasso:</text:p>
                <text:p text:style-name="al">In twee gelijke termijnen, waarvan de eerste vervalt op de laatste dag van de maand volgend op de maand die in de dagtekening van het aanslagbiljet is vermeld en de tweede een maand later.</text:p>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7-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17"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1 januari 2018.</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list-item>
            </text:list>
          </text:section>
        </text:section>
        <text:section text:name="regeling-sluiting_id1-3-2-3" text:style-name="regeling-sluiting">
          <text:section text:name="ondertekening_id1-3-2-3-1">
            <text:p><text:span text:style-name="functie">Aldus vastgesteld in openbare raadsvergadering van de gemeente Kerkrade van 20 december 2017.</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04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45</meta:user-defined>
    <meta:user-defined meta:name="OVERHEIDop.GmbID/DC.identifier">gmb-2017-230445</meta:user-defined>
    <meta:user-defined meta:name="OVERHEID.TaxonomieBeleidsagenda/OVERHEID.category">Financiën | Organisatie en beleid</meta:user-defined>
    <meta:user-defined meta:name="OVERHEID.Gemeente/DC.spatial">Kerkrade</meta:user-defined>
    <meta:user-defined meta:name="DC.source">artikel 220 van de Gemeentewet;1.0:c:BWBR0005416&amp;artikel=220&amp;g=2017-07-01</meta:user-defined>
    <meta:user-defined meta:name="OVERHEIDop.referentienummer">17Rb05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5783_1</meta:user-defined>
    <meta:user-defined meta:name="OVERHEIDop.versieInformatie"/>
  </office:meta>
</office:document-meta>
</file>