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van de gemeenteraad van Venray houdende regels voor de heffing en invordering van leges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de artikelen 156, eerste en tweede lid, aanhef en onderdeel h, en 229 , eerste lid, aanhef en onderdeel b, van de Gemeentewet en de artikelen 2, tweede lid, en 7 van de Paspoortwet;</text:p>
            <text:p text:style-name="al"/>
            <text:p text:style-name="al">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text:span>
          </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1e dag in een kalenderjaar tot en met de laatste dag in het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 de Nederlandse identiteitskaart of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in behandeling nemen van een aanvraag als bedoeld in Titel 1 onderdeel 1.9.1.b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p text:style-name="al">d. het raadplegen van de bij de gemeente berustende registers, leggers en plankaarten van de dienst van het kadaster en de openbare registers door ambtenaren, in de uitoefening van hun functie;</text:p>
            <text:p text:style-name="al">e. de aan belanghebbende uitgereikt wordende beschikkingen of afschriften daarvan, houdende een beslissing op een aanvraag om subsidie uit de gemeentekas;</text:p>
            <text:p text:style-name="al">f. nasporingen in de bij het gemeentearchief berustende stukken, welke uitsluitend strekken ten behoeve van een wetenschappelijk doel;</text:p>
            <text:p text:style-name="al">g. beschikkingen op aanvragen om ontheffing, vermindering of teruggaaf van belastingen of afschriften daarvan;</text:p>
            <text:p text:style-name="al">h. het afgeven van een exemplaar of afschrift van de gemeentebegroting en van de bedrijfsbegrotingen alsmede de nota van aanbieding behorende bij de begroting, van de agenda en voorstellen voor vergaderingen van de raad alsmede van de notulen van de vergaderingen van de raad aan vertegenwoordigers van de pers voor zover ten behoeve van de uitoefening van hun taak benodigd;</text:p>
            <text:p text:style-name="al">i. het in behandeling nemen van een aanvraag tot het verstrekken van nationaal paspoort een ID – kaart of een bijschrijving zoals bedoeld in de tarieventabel behorende bij deze verordening, hoofdstuk 1 Afdeling Publieksdiensten, artikel 3.1.1, 3.1.3 en 3.1.8, bij het succesvol doorlopen van een optie en/of naturalisatieprocedure (artikel 60a en 60b van het Besluit verkrijging en verlies Nederlanderschap).</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Indien de in de tarieventabel vermelde tarieven afwijken van de landelijk verplichte normtarieven dan treden deze landelijke normtarieven hiervoor in de plaats. </text:p>
            <text:p text:style-name="al">3.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ontheffing, vrijstelling of enig ander besluit in het kader van de ontwikkeling en verwezenlijking van het project, voor zover het projectuitvoeringsbesluit strekt ter vervanging van deze besluiten, zoals in artikel 2.10, derde lid, van de Crisis- en herstelwet.</text:p>
            <text:p text:style-name="al">4.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1 (akten burgerlijke stand);</text:p>
            <text:p text:style-name="al">2. hoofdstuk 2 (reisdocumenten);</text:p>
            <text:p text:style-name="al">3. hoofdstuk 3 (rijbewijzen);</text:p>
            <text:p text:style-name="al">4. onderdeel 1.4.2 (papieren verstrekking uit de basisregistratie personen);</text:p>
            <text:p text:style-name="al">5. hoofdstuk 6 (verstrekkingen op grond van de Wet bescherming persoonsgegevens);</text:p>
            <text:p text:style-name="al">6. onderdeel 1.9.1 (verklaring omtrent het gedrag);</text:p>
            <text:p text:style-name="al">7.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op de heffing en de invordering van leges 2017’ van de gemeente Venray, laatstelijk gewijzigd bij raadsbesluit van 27 juni 2017,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18'.</text:p>
            <text:p text:style-name="al"/>
            <text:p text:style-name="al">Aldus besloten in de openbare vergadering van 19 december 2017</text:p>
            <text:p text:style-name="al"/>
            <text:p text:style-name="al"> , voorzitter , raadsgriffier</text:p>
            <text:p text:style-name="al"/>
            <text:p text:style-name="al"/>
            <text:p text:style-name="al"/>
            <text:p text:style-name="al">Bijlage 1: Legestarieventabel 2018</text:p>
            <text:p text:style-name="al">Bijlage 2: Normatieve bouwkosten 2018</text:p>
            <text:p text:style-name="al">Bijlage 3: NEN 2580</text:p>
            <text:p text:style-name="al"/>
            <text:p text:style-name="al">  </text:p>
            <text:p text:style-name="al"/>
            <text:p text:style-name="al"/>
          </text:section>
        </text:section>
        <text:section text:name="regeling-sluiting_id1-3-2-3" text:style-name="regeling-sluiting">
          <text:section text:name="ondertekening_id1-3-2-3-1">
            <text:p><text:span text:style-name="functie">Behorende bij raadsbesluit van 19 december 2017</text:span></text:p>
            <text:p><text:span text:style-name="functie">De griffier van Venray,</text:span></text:p>
          </text:section>
        </text:section>
        <text:section text:name="bijlage_id1-3-2-4" text:style-name="bijlage">
          <text:p text:style-name="bijlage_top"/>
          <text:p text:style-name="hoofdstuk_kop"><text:span text:style-name="label"/> <text:span text:style-name="nr"/>  Bijlage 1 Legestarieventabel 2018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Tarieventabel, behorende bij de Legesverordening 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strekkingen uit de Gemeentelijke basisadministratie persoonsgegevens en overige</text:p>
                  <text:p text:style-name="table_al">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Naturalisatie en optieverkla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Verstrekkingen op grond van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Bestuursstukken (agenda's en notulen raads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Gemeentearchief, historische archieven en overige (digitale) be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2">
                  <text:p text:style-name="table_al">Gemeentegaran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2">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2">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2">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2">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2">
                  <text:p text:style-name="table_al">Extern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Vooroverleg/beoordelen concept omgevingsvergunnings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Intrekk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Extern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Organiseren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Marktstandplaatsen en 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Sex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2">
                  <text:p text:style-name="table_al">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2">
                  <text:p text:style-name="table_al">Vergunning voor het aanleggen, stoken of hebben van vuur in de openlu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2">
                  <text:p text:style-name="table_al">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2">
                  <text:p text:style-name="table_al">Muziek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2">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2">
                  <text:p text:style-name="table_al">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Externe 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eling </text:span>
                  </text:p>
                </table:table-cell>
                <table:table-cell table:style-name="entry" table:number-rows-spanned="1" table:number-columns-spanned="2">
                  <text:p text:style-name="table_al">
                    <text:span text:style-name="nadrukvet">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in behandeling nemen van een aanvraag tot het verstre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van een stuk als bedoeld in artikel 2 van de Wet rechten burger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stand geldt het tarief zoals dat is opgenomen in het Legesbesluit ak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afgeven van een bewijs van in leven zijn (=attestatie de vita)</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lke verklaring huwelijksbevoegdheid conf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gesbesluit akten burgerlijke stand, verklaring huwelijksbevoegdheid</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Algemeen</text:sp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staand volgens het Reglement Burgerlijke Stand 2018</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 Kosteloze huwelijksvoltrekking vindt op grond van artikel 4 van de W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23 april 1879, Stb. 72 plaats op de donderdagmor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iermee wordt gelijkgesteld het laten registreren van een partnerschap.</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 Het voltrekken van een niet-kosteloos huwelijk of het niet-kosteloo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laten registreren van een partnerschap in de aangewezen ruimt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het gemeentehuis vindt plaats op de volgende tijdstipp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Op de donderdag.</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Het voltrekken van een niet-kosteloos huwelijk of het niet-kosteloo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laten registreren van een partnerschap of een omzetting van ee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geregistreerd partnerschap in een huwelijk in een aangewezen ruimt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 het gemeentehuis of een externe locatie met een uitgebreid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ceremonie vindt plaats op de volgende tijdstipp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Op maandag tot en met vrijdag tussen 9.00 uur en 19.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Op zaterdag tussen 11.00 en 17.00 uu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4. Er vindt geen huwelijk en geregistreerd partnerschap plaats op</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weede Kerstdag, tweede Paasdag, Hemelvaartsdag, tweed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Pinksterdag, Koningsdag en 5 mei.</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
                    <text:span text:style-name="nadrukvet">Opmaken omzettingsak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a. Het opmaken van een omzettingsakte ten behoeve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zetting van een geregistreerd partnerschap in een huwelijk zonder ceremonie.</text:p>
                </table:table-cell>
                <table:table-cell table:style-name="entry" table:number-rows-spanned="1" table:number-columns-spanned="1">
                  <text:p text:style-name="table_al">€ 9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dien er ten behoeve van de omzetting een korte ceremonie is; word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g bij 1.1.4. onder 1a verhoogd me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Indien er ten behoeve van de omzetting een uitgebreide ceremonie is;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drag bij 1.1.4. onder 1a verhoogd met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
                    <text:span text:style-name="nadrukvet">Indien gebruik wordt gemaakt van het gemeentehuis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het voltrekken van het huwelijk of registreren van een partnerschap bin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e in de rubriek 1.1.3. onder 2.a vermelde tijdvak; bedraag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arief</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het voltrekken van het huwelijk of registreren van een partnerschap bi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e in de rubriek 1.1.3. onder 3.a vermelde tijdvakken met een d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 beschikbaar gestelde (b)abs bedraagt het tarief</text:p>
                </table:table-cell>
                <table:table-cell table:style-name="entry" table:number-rows-spanned="1" table:number-columns-spanned="1">
                  <text:p text:style-name="table_al">€ 32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indien het voltrekken van een huwelijk of laten registrer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artnerschap door een niet door de gemeente Venray beschikbaar gest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abs geschiedt; wordt het tarief bij 1.1.5 onder b verhoogd me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voor het gereed maken van de raadzaal voor een huwelijk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registreerd partnerschap</text:p>
                </table:table-cell>
                <table:table-cell table:style-name="entry" table:number-rows-spanned="1" table:number-columns-spanned="1">
                  <text:p text:style-name="table_al">€ 10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
                    <text:span text:style-name="nadrukvet">Indien gebruik wordt gemaakt van het gemeentehui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op zaterdag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het voltrekken van het huwelijk of registreren van een partner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nnen het in rubriek 1.1.3 onder 3.b vermelde tijdvak met behulp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met behulp van een door de gemeente vastgestelde (b)ab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agt het tarief </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dien het voltrekken van een huwelijk of laten registrer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artnerschap door een niet door de gemeente Venray beschikbaar geste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abs geschiedt; wordt het tarief bij 1.1.6 onder a verhoogd me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voor het gereed maken van de raadzaal voor een huwelijk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registreerd partnerschap</text:p>
                </table:table-cell>
                <table:table-cell table:style-name="entry" table:number-rows-spanned="1" table:number-columns-spanned="1">
                  <text:p text:style-name="table_al">€ 10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
                    <text:span text:style-name="nadrukvet">Indien gebruik wordt gemaakt van een externe locatie voo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het voltrekken van het huwelijk of registreren van een partner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nnen het in rubriek 1.1.3 onder 3.a vermelde tijdvak met behulp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behulp van een door de gemeente vastgestelde (b)ab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text:p>
                </table:table-cell>
                <table:table-cell table:style-name="entry" table:number-rows-spanned="1" table:number-columns-spanned="1">
                  <text:p text:style-name="table_al">€ 24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dien het sluiten van een huwelijk of registreren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or een niet door de gemeente Venray beschikbaar gestelde bab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schiedt; wordt het tarief onder 1.1.7 onder a verhoogd me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het voltrekken van het huwelijk of registreren van een partner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nnen het in rubriek 1.1.3 onder 3b vermelde tijdvak met behulp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behulp van een door de gemeente vastgestelde (b)abs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dien het voltrekken van een huwelijk of laten registrer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artnerschap door een niet door de gemeente Venray beschikb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stelde (b)abs geschiedt; wordt het tarief bij 1.1.7 onder a en b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
                    <text:span text:style-name="nadrukvet">Voor het uitreiken van een trouwboekj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In standaard uitvoering</text:p>
                </table:table-cell>
                <table:table-cell table:style-name="entry" table:number-rows-spanned="1" table:number-columns-spanned="1">
                  <text:p text:style-name="table_al">€ 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 luxe uitvoering</text:p>
                </table:table-cell>
                <table:table-cell table:style-name="entry" table:number-rows-spanned="1" table:number-columns-spanned="1">
                  <text:p text:style-name="table_al">€ 3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
                    <text:span text:style-name="nadrukvet">Bijzondere lo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huwelijksvoltrekking of het laten registrer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partnerschap niet kan plaatsvinden in het gemeentehu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f op een andere externe locatie, maar door omstandigheden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een bijzondere locatie </text:span>plaatsvindt, met behulp van een door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 beschikbaar gestelde (b)abs, bedraagt het tarief</text:p>
                </table:table-cell>
                <table:table-cell table:style-name="entry" table:number-rows-spanned="1" table:number-columns-spanned="1">
                  <text:p text:style-name="table_al">€ 24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
                    <text:span text:style-name="nadrukvet">Getui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levering van een getuige door de Gemeente Venray, per getuige</text:p>
                </table:table-cell>
                <table:table-cell table:style-name="entry" table:number-rows-spanned="1" table:number-columns-spanned="1">
                  <text:p text:style-name="table_al">€ 9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
                    <text:span text:style-name="nadrukvet">Wijziging of annulering datum huwelijk/geregistreerd partnerschap: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 voor een verzoek tot wijziging of annulering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tum van een huwelijk,geregistreerd partnerschap of omzett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huwelijk.</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Wet betreffende de positie van Molukkers als Nederlander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8 jaar nog niet heeft bereikt</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2.5 genoemde documenten, de in die onderdelen genoem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ges vermeerderd met een bedrag van</text:p>
                </table:table-cell>
                <table:table-cell table:style-name="entry" table:number-rows-spanned="1" table:number-columns-spanned="1">
                  <text:p text:style-name="table_al">€ 4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vraag tot het afgeven, vernieuwen, omwisselen va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rijbewijs</text:p>
                </table:table-cell>
                <table:table-cell table:style-name="entry" table:number-rows-spanned="1" table:number-columns-spanned="1">
                  <text:p text:style-name="table_al">€ 39,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genoemd in onderdeel 1.3.1. wordt bij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staan één of meer gegevens over één persoon of gezin waarvoo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Naturalisatie en optieverkla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turalisatie enkelvoudig standaard </text:p>
                </table:table-cell>
                <table:table-cell table:style-name="entry" table:number-rows-spanned="1" table:number-columns-spanned="1">
                  <text:p text:style-name="table_al">€ 8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turalisatie enkelvoudig verlaagd </text:p>
                </table:table-cell>
                <table:table-cell table:style-name="entry" table:number-rows-spanned="1" table:number-columns-spanned="1">
                  <text:p text:style-name="table_al">€ 6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turalisatie gemeenschappelijk standaard </text:p>
                </table:table-cell>
                <table:table-cell table:style-name="entry" table:number-rows-spanned="1" table:number-columns-spanned="1">
                  <text:p text:style-name="table_al">€ 1.10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turalisatie gemeenschappelijk verlaagd</text:p>
                </table:table-cell>
                <table:table-cell table:style-name="entry" table:number-rows-spanned="1" table:number-columns-spanned="1">
                  <text:p text:style-name="table_al">€ 8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2">
                  <text:p text:style-name="table_al">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enaturaliserende minderjarig kind</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2">
                  <text:p text:style-name="table_al">Voor het in behandeling nemen van een aanvraag enkelvoudige optie </text:p>
                </table:table-cell>
                <table:table-cell table:style-name="entry" table:number-rows-spanned="1" table:number-columns-spanned="1">
                  <text:p text:style-name="table_al">€ 1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2">
                  <text:p text:style-name="table_al">Voor het in behandeling nemen van een aanvraag gemeenschapp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tie</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2">
                  <text:p text:style-name="table_al">Voor het in behandeling nemen van een aanvraag medeopter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inderjarig kind</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Bestuursstukken</text:span>
                    <text:span text:style-name="nadrukvet"> (agenda's en notulen van raadsvergader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abonnement op de agenda's en voorstelle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ergaderingen van de raad, met uitzonder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onderdeel begrotingen, rekeningen, meer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groting vermelde stukken, per kalenderjaar mi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gehaald in het gemeentehuis</text:p>
                </table:table-cell>
                <table:table-cell table:style-name="entry" table:number-rows-spanned="1" table:number-columns-spanned="1">
                  <text:p text:style-name="table_al">€ 7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bestemd voor niet-commerciële doele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its afgehaald in het gemeentehuis</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een abonnement op de notulen van de 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raad, per kalenderjaar mits afgehaa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gemeentehuis</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bestemd voor niet-commerciële doele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its afgehaald in het gemeentehuis</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een exemplaar van de agenda en voorstelle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vergadering van de raad, voor zover de voorra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trekt en met uitzondering van de in onder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grotingen, rekeningen, meerjarenbegroting vermel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tukken</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2">
                  <text:p text:style-name="table_al">een exemplaar van de notulen van een raadsvergadering</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een abonnement op de agenda's en de notulen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aderingen van een vaste commissie van advie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stand als bedoeld in artikel 91 van de 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kalenderjaar</text:p>
                </table:table-cell>
                <table:table-cell table:style-name="entry" table:number-rows-spanned="1" table:number-columns-spanned="1">
                  <text:p text:style-name="table_al">€ 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2">
                  <text:p text:style-name="table_al">een abonnement op de notulen van de vergader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het college van burgemeester en wethou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kalenderjaar mits afgehaald in het gemeentehuis</text:p>
                </table:table-cell>
                <table:table-cell table:style-name="entry" table:number-rows-spanned="1" table:number-columns-spanned="1">
                  <text:p text:style-name="table_al">€ 15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2">
                  <text:p text:style-name="table_al">een abonnement op de notulen van de 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het college van burgemeester en wethou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er kalenderjaar mits per post toegezonden</text:p>
                </table:table-cell>
                <table:table-cell table:style-name="entry" table:number-rows-spanned="1" table:number-columns-spanned="1">
                  <text:p text:style-name="table_al">€ 19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2">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1</text:p>
                </table:table-cell>
                <table:table-cell table:style-name="entry" table:number-rows-spanned="1" table:number-columns-spanned="2">
                  <text:p text:style-name="table_al">een exemplaar of afschrift van de gemeentebegroting</text:p>
                </table:table-cell>
                <table:table-cell table:style-name="entry" table:number-rows-spanned="1" table:number-columns-spanned="1">
                  <text:p text:style-name="table_al">€ 59,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2</text:p>
                </table:table-cell>
                <table:table-cell table:style-name="entry" table:number-rows-spanned="1" table:number-columns-spanned="2">
                  <text:p text:style-name="table_al">een exemplaar of afschrift van de jaarrekening</text:p>
                </table:table-cell>
                <table:table-cell table:style-name="entry" table:number-rows-spanned="1" table:number-columns-spanned="1">
                  <text:p text:style-name="table_al">€ 6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3</text:p>
                </table:table-cell>
                <table:table-cell table:style-name="entry" table:number-rows-spanned="1" table:number-columns-spanned="2">
                  <text:p text:style-name="table_al">een exemplaar of afschrift van de voorjaarsnota</text:p>
                </table:table-cell>
                <table:table-cell table:style-name="entry" table:number-rows-spanned="1" table:number-columns-spanned="1">
                  <text:p text:style-name="table_al">€ 62,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voor het verstrekken van een plattegron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gemeente Venray</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
                    <text:span text:style-name="nadrukondlijn">Geografische 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Voor het verstrekken per e-mail van een digitaal bestand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gevraagd gebied voor elk kwartier of gedeelte daarvan:</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Voor het downloaden van digitale bestanden via de websi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ttp://venray.kaartenbalie.nl</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2">
                  <text:p text:style-name="table_al">
                    <text:span text:style-name="nadrukondlijn">Landmeetkund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uitvoeren van landmeetkundige diensten, op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bedrijf en/of particul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2">
                  <text:p text:style-name="table_al">Landmeetkundige diensten voor elk kwartier of een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van</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
                    <text:span text:style-name="nadrukondlijn">kadastrale 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2">
                  <text:p text:style-name="table_al">Een printafdruk uitreksel kadastraal register of een afdr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kadastrale kaart op A4 formaat</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2">
                  <text:p text:style-name="table_al">
                    <text:span text:style-name="nadrukondlijn">Wet kenbaarheid publiekrechtelijke beperkingen (WKP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2">
                  <text:p text:style-name="table_al">het gemeentelijke beperkingenregister of de gemeen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perkingenregistratie, bedoeld in artikel 9, eerste lid, onder a en b,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Wet kenbaarheid publiekrechtelijke beperkingen onroerende zaken,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wel tot het verstrekken van een aan die registratie ontleende verkla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artikel 9, eerste lid, onder c, van die Wet.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2">
                  <text:p text:style-name="table_al">Voor het verstrekken van een uittreksel uit het WKPB-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ister en voor het verstrekken van een uittreksel uit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KPB-registratie</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2">
                  <text:p text:style-name="table_al">Voor het verstrekken van een printafdruk uit het kadastra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ister Kadaster On-line</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1.8.6.4</text:p>
                </table:table-cell>
                <table:table-cell table:style-name="entry" table:number-rows-spanned="1" table:number-columns-spanned="2">
                  <text:p text:style-name="table_al">Voor het in behandeling nemen van een verzoek om toe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het ter inzage verleende dossier voor elk kwartier of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rvan</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1.8.6.5</text:p>
                </table:table-cell>
                <table:table-cell table:style-name="entry" table:number-rows-spanned="1" table:number-columns-spanned="2">
                  <text:p text:style-name="table_al">Voor het verstrekken en opzoeken van informatie over de niet gemeent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perkingen via Kadaster On-line voor elk kwartier of gedeelte ervan</text:p>
                </table:table-cell>
                <table:table-cell table:style-name="entry" table:number-rows-spanned="1" table:number-columns-spanned="1">
                  <text:p text:style-name="table_al">€ 2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2">
                  <text:p text:style-name="table_al">Onbelastverklaring WKP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voor het verstrekken van een onbelastverklaring bedraagt </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2">
                  <text:p text:style-name="table_al">
                    <text:span text:style-name="nadrukondlijn">Basisregistr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1</text:p>
                </table:table-cell>
                <table:table-cell table:style-name="entry" table:number-rows-spanned="1" table:number-columns-spanned="2">
                  <text:p text:style-name="table_al">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krijgen van een huisnummerbesluit</text:p>
                </table:table-cell>
                <table:table-cell table:style-name="entry" table:number-rows-spanned="1" table:number-columns-spanned="1">
                  <text:p text:style-name="table_al">€ 91,50 </text:p>
                </table:table-cell>
              </table:table-row>
              <table:table-row table:style-name="row">
                <table:table-cell table:style-name="entry" table:number-rows-spanned="1" table:number-columns-spanned="1">
                  <text:p text:style-name="table_al">1.8.8.2</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digitaal verstrekken van een afschrift van of uittreksel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basisregistratie m.u.v. het BRP</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ext:p text:style-name="table_al">1.8.8.3</text:p>
                </table:table-cell>
                <table:table-cell table:style-name="entry" table:number-rows-spanned="1" table:number-columns-spanned="2">
                  <text:p text:style-name="table_al">Indien het afschrift of uittreksel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basisregistratie m.u.v. het BRP op papier wordt verstrekt,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drag als bedoeld in 1.8.8.2 verhoogd met 50% van de bedrag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zoals is opgenomen in art. 1.10.1</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overige 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a. Voor het afgeven van een verklaring omtrent het gedr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van een persoon:</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b. Voor het afgeven van een VOG voor vrijwilligers van vrijwilligersorganisat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en verenigingen die zijn ingeschreven in het Handelsregister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Kamer van Koophandel en ten minste bestaan uit 70% vrijwilli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uitgezonderd welzijnsorganisaties, scholen, organisaties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Buitenschoolse en Tussenschoolse opvang en Peuterspeelza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alsmede organisaties met een winstoogmerk en uitgezonderd 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vrijwilligers die aan de landelijke regeling voor een gratis VO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kunnen deelnemen (voorliggende voorzi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c. Voor het legaliseren van een handtekening</text:p>
                </table:table-cell>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2">
                  <text:p text:style-name="table_al">
                    <text:span text:style-name="nadrukvet">Reproduc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ondlijn">Afschriften, fotokopieën, scans, uittreksels, kaart- en beeldmateri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Voor het (laten) maken van een kopie van een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A2-formaat</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A1-formaat</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 A0-formaat</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Voor het in behandeling nemen van een aanvraag tot het m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één of meerdere scans of omzetting van een fysiek docum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ar een digitaal origineel, per kwartier</text:p>
                </table:table-cell>
                <table:table-cell table:style-name="entry" table:number-rows-spanned="1" table:number-columns-spanned="1">
                  <text:p text:style-name="table_al">€ 2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lenen van een huisvestingsvergunning als bedoeld in artikel 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indeling in een urgentiecategorie als bedoeld in artikel 13, tweede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2">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onruimte als bedoeld in artikel 15, eerste lid, van de Leegstand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verlenging van een vergunning tot tijdelijke verhuur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onruimte als bedoeld in artikel 15, negende lid, van de Leegstandwe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2">
                  <text:p text:style-name="table_al">
                    <text:span text:style-name="nadrukvet">Gemeentegaran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tot het verkrijgen van een gemeentegarantie</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tot het instemmen met het wijzigen of omzetten van een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gemeente gegarandeerde hypothecaire geldlening</text:p>
                </table:table-cell>
                <table:table-cell table:style-name="entry" table:number-rows-spanned="1" table:number-columns-spanned="1">
                  <text:p text:style-name="table_al">€ 8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voor een ontheffing in het kader van de Winkeltijdenwet of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rijstellingenbesluit Winkeltijdenwet</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tot het verlenen van toestemming om een in onderdeel 1.14.1 bedoe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theffing over te dragen aan een ander</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tot het intrekken of wijzigen van een in onderdeel 1.14.1 bedoelde ontheffing</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krijgen van een aanwezigheidsvergunning als bedoeld in artikel 30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voor een tijdvak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voor een tijdvak van twaalf maanden voor ieder volgende kanssp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2">
                  <text:p text:style-name="table_al">voor een tijdvak langer dan twaalf maanden, doch ten hoogste v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jaar voor één kansspelautomaat het bedrag genoemd onder 1.15.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menigvuldigd met het aantal jaren waarvoor de vergunnin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2">
                  <text:p text:style-name="table_al">voor een tijdvak langer dan twaalf maanden, doch ten hoogste v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jaar voor ieder volgende kansspelautomaten het bedrag ge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 1.15.1.2 vermenigvuldigd met het aantal jaren waarvoo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 wordt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2">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mel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huisaansluiting </text:p>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melding in verb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het verkrijgen van instemming omtrent plaats, tijdstip en wijz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voering van werkzaamheden als bedoeld in artikel 5.4, eerste l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lecommunicatiewet </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Indien het betreft werkzaamheden in tegel-, klinker- en sierbestra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mede gesloten verhardingen en bermen, groenstroken en dergelijke, voor zover de werkzaamheden plaats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of op openbare gemeentegrond, per strekkende meter tot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aximum van 25.000 strekkende meter sleuf verhoogd met</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Vanaf 25.000 strekkende meter (aaneengesloten) graaf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een begroting voor de totale werkzaamheden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begroting wordt inclusief onderbouwing, schriftelijk med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aanvr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dat deze begroting is uitgebracht kan de aanvrager binnen één we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chriftelijk aangeven af te willen zien van verder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dat geval wordt de aanvraag niet verder in behandeling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zijn er geen legeskosten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
                    <text:span text:style-name="nadrukondlijn">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Het verkrijgen van een ontheffing als bedoeld in artikel 87 va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lement verkeersregels en verkeerstekens 1990 per dag.</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Het verkrijgen van een ontheffing als bedoeld in artikel 87 va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lement verkeersregels en verkeerstekens 1990 per week.</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2">
                  <text:p text:style-name="table_al">Het verkrijgen van een ontheffing als bedoeld in artikel 87 va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glement verkeersregels en verkeerstekens 1990 voor een perio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jaar</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2">
                  <text:p text:style-name="table_al">Het verkrijgen van een ontheffing voor bewoners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87 van het Reglement verkeersregels en verkeerstek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990 voor het parkeren in een parkeerschijfzone voor de perio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jaar.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
                    <text:span text:style-name="nadrukondlijn">Gehandicaptenparkeerplaat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drag van de aanleg van een gereserveer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handicaptenparkeerplaats bedraagt</text:p>
                </table:table-cell>
                <table:table-cell table:style-name="entry" table:number-rows-spanned="1" table:number-columns-spanned="1">
                  <text:p text:style-name="table_al">€ 212,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2">
                  <text:p text:style-name="table_al">
                    <text:span text:style-name="nadrukondlijn">Beleidsregels Ontheffingen Voetgangersgebied Centrum Venray</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2">
                  <text:p text:style-name="table_al">Per verleende toestemming op grond van genoemde artik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eleidsregels Ontheffingen Voetgangersgebied Centrum Venra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Voor toestemming verleend op grond van de artikelen 9 tot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met 16 en artikel 18</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Voor toestemming verleend op grond van artikel 19 aan G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huisartsen, verloskundigen en alle overigen</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ze legeskosten zijn ongeacht het aantal bij die toe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 te geven toegangsp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2">
                  <text:p text:style-name="table_al">Voor toestemming verleend op grond van artikel 19 aan poli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randweer, ambulance, gemeentelijke en toezichthoude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handhavende 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ze legeskosten zijn ongeacht het aantal bij die toe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 te geven toegangsop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2">
                  <text:p text:style-name="table_al">Elke verleende toestemming op grond van artikel 1.17.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opgehoogd met paskosten welke per pas bedrage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verleende toestemming incidenteel van aard is, dan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stitutie van de paskosten alleen mogelijk als alle uit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oegangspassen binnen twee maanden na afloop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ldigheidsperiode zijn ingelev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2">
                  <text:p text:style-name="table_al">In het geval de toegangspas niet de gehele geldigheidsperio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benut, vindt er geen verrekening van leges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5</text:p>
                </table:table-cell>
                <table:table-cell table:style-name="entry" table:number-rows-spanned="1" table:number-columns-spanned="2">
                  <text:p text:style-name="table_al">De kosten voor vervanging van een reeds uit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angspas bedragen, ongeacht de reden van deze vervanging, per pas</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ondlijn">Gehandicaptenparkeerkaart (</text:span>
                    <text:span text:style-name="nadrukondlijn">gpk</text:span>
                    <text:span text:style-name="nadrukond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6</text:p>
                </table:table-cell>
                <table:table-cell table:style-name="entry" table:number-rows-spanned="1" table:number-columns-spanned="2">
                  <text:p text:style-name="table_al">d. Voor het in behandeling nemen van een aanvraa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verkrijgen dan wel tot verlening van een gehandicaptenparkeerkaart (gp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waarbij een medisch advies van een extern medische adviseur ni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noodzakelijk is omdat uit recent dossieronderzoek (Wmo of Wwb)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medische noodzaak voor een gpk blijkt.</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7</text:p>
                </table:table-cell>
                <table:table-cell table:style-name="entry" table:number-rows-spanned="1" table:number-columns-spanned="2">
                  <text:p text:style-name="table_al">e.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dan wel tot verlening van een gehandicaptenparkeerkaart waarbij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medisch advies noodzakelijk is van een extern medisch adviseur.</text:p>
                </table:table-cell>
                <table:table-cell table:style-name="entry" table:number-rows-spanned="1" table:number-columns-spanned="1">
                  <text:p text:style-name="table_al">€ 85,3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8</text:p>
                </table:table-cell>
                <table:table-cell table:style-name="entry" table:number-rows-spanned="1" table:number-columns-spanned="2">
                  <text:p text:style-name="table_al">f.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duplicaat gehandicaptenparkeerkaar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9</text:p>
                </table:table-cell>
                <table:table-cell table:style-name="entry" table:number-rows-spanned="1" table:number-columns-spanned="2">
                  <text:p text:style-name="table_al">g. Het tarief zoals genoemd in artikel 1.9.1 sub d en e is ook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wordt ingetrokken nadat de aanvraag in behandel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10</text:p>
                </table:table-cell>
                <table:table-cell table:style-name="entry" table:number-rows-spanned="1" table:number-columns-spanned="2">
                  <text:p text:style-name="table_al">h. Het tarief zoals genoemd in artikel 1.17.3.6 en 1.17.3.7 wordt verhoogd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strekken van de gehandicaptenparkeerkaart indien de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krijgen van een gehandicaptenparkeerkaart wordt toegekend.</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Vergunningen, ontheffingen en verkla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Voor de afgifte van een vergunning, een ontheff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verlenging of wijziging daarvan, voor zover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ze tabel of in andere rechtsregels voor het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handeling nemen van een aanvraag daartoe dan w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de afgifte daarvan geen ander tarief is vastgesteld</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Voor de afgifte van een verklaring, anders dan in de overig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de legesverordening opgenomen verklaringen, opgemaakt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het persoonlijk belang van de aanvrager</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
                    <text:span text:style-name="nadrukondlijn">Algemene plaatselijke 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2">
                  <text:p text:style-name="table_al">Voor het afgev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vergunning voor het aanleggen van een duiker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grond, voor gevallen waarin het aanlegg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uiker als voorwaarde wordt gesteld voor het verkrij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vergunning voor het demp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meentelijke bermsloot</text:p>
                </table:table-cell>
                <table:table-cell table:style-name="entry" table:number-rows-spanned="1" table:number-columns-spanned="1">
                  <text:p text:style-name="table_al">€ 11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2">
                  <text:p text:style-name="table_al">een vergunning voor het aanbrengen of verander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weg op gemeentegrond</text:p>
                </table:table-cell>
                <table:table-cell table:style-name="entry" table:number-rows-spanned="1" table:number-columns-spanned="1">
                  <text:p text:style-name="table_al">€ 17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2">
                  <text:p text:style-name="table_al">een vergunning voor het aanleggen van mantelbuizen en/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kabels in gemeentegrond</text:p>
                </table:table-cell>
                <table:table-cell table:style-name="entry" table:number-rows-spanned="1" table:number-columns-spanned="1">
                  <text:p text:style-name="table_al">€ 26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2">
                  <text:p text:style-name="table_al">een vergunning voor het aanleggen van drainage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nneer door middel van deze leidingen, direct of indir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atering op gemeentegrond plaatsvindt</text:p>
                </table:table-cell>
                <table:table-cell table:style-name="entry" table:number-rows-spanned="1" table:number-columns-spanned="1">
                  <text:p text:style-name="table_al">€ 36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
                    <text:span text:style-name="nadrukondlijn">Verordening Aansluitvoorwaarden Riolering Gemeente Venray</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 behandeling nemen van een aanvraag om een aansluitvergunning</text:p>
                </table:table-cell>
                <table:table-cell table:style-name="entry" table:number-rows-spanned="1" table:number-columns-spanned="1">
                  <text:p text:style-name="table_al">€ 3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Externe 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Indien in deze titel een bedrag per tijdseenheid wordt genoemd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voorafgaand aan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aanvrager mededeling gedaan van de kosten door midd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De aanvraag wordt in behandeling genomen op de vijfde werkdag n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ag waarop de begroting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wel de begroting eerder is goedgek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kosten, zoals die aan de hand van de bij deze tarieventabel behor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lage 1 (gebaseerd op “basisbedragen gebouwen 2018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ederlandse Bouwkosten Instituut”) als zodanig gewaarmerk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abel “normatieve bouwkosten 2018 gemeente Venray”,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gangspunt bij het bepalen van de normatieve bouwkosten is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ruto vloer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Voor bouwwerken die qua functie niet passen of niet voorkomen bin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regime van vaststelling van normatieve bouwkosten geldt dat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bouwkosten wordt ver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annemingssom exclusief omzetbelasting, bedoeld in paragraaf 1, eers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id, van de Uniforme Administratieve Voorwaarden voor de uitvoer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erken 2012 (UAV 2012), voor het uit te voeren werk, of voor zover dez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tbreekt, een marktconforme en specifieke raming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xclusief omzetbelasting, bedoeld in het normblad NEN 2580, uitgav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016,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Als het bouwen geheel of gedeeltelijk geschiedt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zelfwerkzaam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bruikmaking van eigen materi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kregen (gebruikte); bouwmaterialen, inrichting, 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en in deze titel onder bouwkosten (2.1.1.2.) verstaan: de prijs die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derde in het economisch verkeer zou moeten worden betaald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
                    <text:span text:style-name="nadrukvet">Wabo</text:span>
                    <text:span text:style-name="nadrukvet">: Wet algemene bepalingen omgeving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2">
                  <text:p text:style-name="table_al">In deze titel voorkomende begrippen die in de Wabo zijn omschr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2">
                  <text:p text:style-name="table_al">In deze titel voorkomende begrippen die niet nader i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zijn omschreven en die betrekking hebben op activiteiten waar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het toetsingskader in een ander wettelijk voorschrift is uitgewe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het toetsingskader in een ander wettelijk voorschrift is uitgewe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Wabo</text:span>
                    <text:span text:style-name="nadrukvet">-Vooroverleg/beoordeling concept omgevingsvergunnings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
                    <text:span text:style-name="nadrukvet">Concept-aanvraag</text:span>
                    <text:span text:style-name="nadrukvet">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Het tarief voor het indienen van een concept-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verband met het verkrijgen van een globale indicatie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ze aanvraag en de daarin opgenomen activiteiten in het kader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 Wabo, vergunbaar zijn,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 benodigde deelrapporten (akoestisch, ruimtelijk, parkeren, milieukundi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enz.) voor de aanvraag omgevingsvergunning akkoor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wordt voldaan aan redelijke eisen van welstand, bedraagt</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
                    <text:span text:style-name="nadrukvet">Advies commissie A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
                    <text:span text:style-name="nadrukvet">Verzoek verklaring vergunningsvrij bouwen (VVVB):</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voor het indienen van een 'verzoek verklaring vergunningsvr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uwen', waarbij wordt beoordeeld of voor een bouwplan of gebruiksvo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grond van de Wabo een vergunning nodig is, bedraagt per verzoek:</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
                    <text:span text:style-name="nadrukvet">Principeverzoe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voor het indienen van een 'principeverzoek' voor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uitsluitsel over de haalbaarheid van een (bouw- en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bruiksvoornem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wanneer het verzoek betrekking heeft op ondergeschikte (wo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uitbreidingen, bouwwerken, gebruiksvormen gelegen in kern van Venray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of kerkdorpen; per verzoek</text:p>
                </table:table-cell>
                <table:table-cell table:style-name="entry" table:number-rows-spanned="1" table:number-columns-spanned="1">
                  <text:p text:style-name="table_al">€ 15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wanneer het verzoek betrekking heeft op meer complexe (of bedrijfsmat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f projectmatige-)uitbreidingen, bouwwerken, gebruiksvormen gelegen i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gebied / op bedrijventerreinen; per verzoek.</text:p>
                </table:table-cell>
                <table:table-cell table:style-name="entry" table:number-rows-spanned="1" table:number-columns-spanned="1">
                  <text:p text:style-name="table_al">€ 26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
                    <text:span text:style-name="nadrukondlijn">Bodeminformatie op verzoe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voor het indien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deminformatie betreffende de milieuhygiënische bodemgesteld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agt per adres;</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2">
                  <text:p text:style-name="table_al">
                    <text:span text:style-name="nadrukvet">O</text:span>
                    <text:span text:style-name="nadrukvet">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voor<text:span text:style-name="nadrukondlijn"> het indienen</text:span>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roject, bedraagt; de som van de verschuldigde leges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erschillende activiteiten of handelingen waaruit het project geheel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deeltelijk bestaat en waarop de aanvraag betrekking heeft e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schuldigde leges voor de extra toetsen die in verband met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oeten worden, uitgevoerd. De berekening vindt plaats op basis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arieven en overeenkomstig het bepaalde in dit hoofdstuk en (in samenh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e hoofdstukken 1 &amp; 4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fwijking van de vorige volzin kan ook per activiteit, handeling of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ondlijn">Omgevingsvergunning voor activiteit bouw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een aanvraag om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trekking heeft op een bouwactiviteit als bedoeld in artikel 2.1. eerst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 a van de Wabo, worden de bouwkosten vastgesteld overeenkomst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paalde genoemd in artikel 2.1.1.2 van deze legesverordenin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agt het tarief, onverminderd het bepaalde in de ander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it hoofdstuk indien tevens sprake is van de in di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oelde activiteiten: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minder bedragen dan € 5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3%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legesbedrag van</text:p>
                </table:table-cell>
                <table:table-cell table:style-name="entry" table:number-rows-spanned="1" table:number-columns-spanned="1">
                  <text:p text:style-name="table_al">€ 207,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 5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ch minder dan € 1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75%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 10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ch minder dan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1%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 1.00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ch minder d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9%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    € 2.00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1,8%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gevingsvergunning betrekking heeft op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laatsen van een tijdelijke woonunit welke niet ter plaatse in nieuw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taat wordt opgericht, bedragen de leges in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het bepaalde in artikel 2.3.1.1.</text:p>
                </table:table-cell>
                <table:table-cell table:style-name="entry" table:number-rows-spanned="1" table:number-columns-spanned="1">
                  <text:p text:style-name="table_al">€ 26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Als bij de toetsing van de aanvraag omgevingsvergunn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ctiviteit bouwen blijkt dat deze activiteit, getoetst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lage II van het Besluit Omgevingsrecht (B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svrij is bedragen de leges;</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ondlijn">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dienen van een aanvraag tot het beoo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resultaten van een onderzoeksrapport betreffende de gesteld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bodem zoals bedoeld in artikel 2.1.5. van de bouw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gemeente Venray, voorafgaand aan het in behandeling ne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aanvraag voor een bouwactiviteit wordt het volgende tarief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een historisch bodemonderzoek (vooronderzoek) bij aanvragen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beoordeling van een verkennend bodem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beoordeling herziening vooronderzoek of verkennend onderzoek</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beoordeling verkennend onderzoek asbest of nader 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 beoordeling herzien versie verkennend- asbest of nader bodem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f. beoordeling onderzoeksopzet</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 archiefonderzoek n.a.v. een aanvraag om (gedeeltelijke) vrijstelling</text:p>
                </table:table-cell>
                <table:table-cell table:style-name="entry" table:number-rows-spanned="1" table:number-columns-spanned="1">
                  <text:p text:style-name="table_al">€ 5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ondlij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ondlijn">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bouwactiviteit betrekking heeft op het legaliser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llegaal bouwwerk of verbouwing naar aanleiding van gericht verzoek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schrijving van de gemeente, dan worden de in 2.3. (e.v.) bereke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ges verhoogd met;</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ondlijn">Aanleg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legactiviteit als bedoeld in artikel 2.1, eerste lid, onder b,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agt het tarief, onverminderd het bepaalde in de ander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it hoofdstuk indien tevens sprake is van de in di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oelde activiteiten;</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Planologisch strijdig gebruik waarbij tevens sprake is van 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een activiteit als bedoeld in artikel 2.1, eerste lid, onder c,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bo, en tevens sprake is van een bouwactivitei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2.1, eerste lid, onder a, van de Wabo, wordt het overeenkomsti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3.1 berekende bedrag, onverminderd het bepaalde in onderde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3.1 en en het bepaalde in de andere onderdelen van dit hoofd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epast (binnenplanse afwijking)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toegepast (buitenplanse kleine afwijking)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afgaand aan het moment van indien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afwijking van het bestemmingsplan is toegestaan dan wel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stemmingswijziging heeft plaatsgevonden voor een initiatief d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aar het oordeel van het bevoegd gezag niet in betekenende ma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t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de toepassing van dit artikel in vergelijking met de eer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of wijziging van de bestemming geen nieuwe 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odig zijn om te kunnen voldoen aan artikel 3.1.6. lid 5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sluit ruimtelijke ordening verhoogd met:</text:p>
                </table:table-cell>
                <table:table-cell table:style-name="entry" table:number-rows-spanned="1" table:number-columns-spanned="1">
                  <text:p text:style-name="table_al">€ 2.07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lle andere gevallen verhoogd met:</text:p>
                </table:table-cell>
                <table:table-cell table:style-name="entry" table:number-rows-spanned="1" table:number-columns-spanned="1">
                  <text:p text:style-name="table_al">€ 4.15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de aanvraag een project van provinciaal belang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ctiviteit in strijd is met de regels die zijn gesteld kracht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4.1, derde lid, van de Wet ruimtelijke ordening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2.12, eerste lid, onder c, van de Wabo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epast (afwijking van provinciale regelgeving)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nationaal bela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ctiviteit in strijd is met de regels die zijn gesteld kracht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4.3, derde lid, van de Wet ruimtelijke ordenin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2.12, eerste lid, onder c,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nationale regelgeving),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voorbereidingsbesluit),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artikel 2.12, eerste lid, onder b,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exploitatieplan), verhoogd me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Planologisch strijdig gebruik waarbij geen sprake is van 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een activiteit als bedoeld in artikel 2.1, eerste lid, onder c,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bo, en niet tevens sprake is van een bouwactiviteit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epast (binnenplanse afwijking):</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epast (buitenplanse kleine afwijking):</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 van de Wabo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gepast (buitenplanse afwijking, uitgebreide 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afgaand aan het moment van indienen van de aanvraag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het bestemmingsplan is toegestaan dan wel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stemmingswijziging heeft plaatsgevonden voor een initiatief dat 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oordeel van het bevoegd gezag niet in betekende mate afwij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oor de toepassing van dit artikel in vergelijking met de eer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of wijziging van de bestemming geen nieuwe onderzoe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odig zijn om te kunnen voldoen aan artikel 3.1.6. lid 5 van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sluit ruimtelijke ordening verhoogd met:</text:p>
                </table:table-cell>
                <table:table-cell table:style-name="entry" table:number-rows-spanned="1" table:number-columns-spanned="1">
                  <text:p text:style-name="table_al">€ 2.078,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lle andere gevallen verhoogd met:</text:p>
                </table:table-cell>
                <table:table-cell table:style-name="entry" table:number-rows-spanned="1" table:number-columns-spanned="1">
                  <text:p text:style-name="table_al">€ 4.15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de aanvraag een project van provinciaal belang betreft, 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strijd is met de regels die zijn gesteld krachtens artikel 4.1, derd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abo wordt toegepast (afwijking van provinciale regelgeving):</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nationaal belang betreft, 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strijd is met de regels die zijn gesteld krachtens artikel 4.3, derde l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et ruimtelijke ordening en artikel 2.12, eerste lid, onder c,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bo wordt toegepast (afwijking van nationale regelgeving):</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artikel 2.12, eerste lid, onder d,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voorbereidingsbesluit):</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
                    <text:span text:style-name="nadrukondlijn">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ctiviteit, als bedoeld in artikel 2.12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trekking heeft op het legaliser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trijdig gebruik van gronden of bouwwerken naar aanleid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gericht verzoek of aanschrijving van de gemeen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worden de in 2.3.3. (e.v.) berekende leges verhoogd met;</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b, van de Wabo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wijking van exploitatieplan):</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Omgevingsvergunning voor het plaatsen/aanbrengen van reclam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dienen van een aanvraag tot het verkrijg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gevingsvergunning ingevolge artikel 2.2 eerste lid, onder h of 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abo voor het plaatsen van een tot reclame dien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ichtbak, uithangbord, uithangteken. van reclame voorziene luif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f een ander tot reclamedoeleinden bestemd of gebezigd voorwe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en de leges, berekend op basis van het artikel 2.1.1.2. /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mede-)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eft op een activiteit als bedoeld in artikel 2.1, eerste lid, onder 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abo,bedraagt het tarief voor deze activiteit, onvermin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bepaalde in de andere onderdelen van dit hoofd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tevens sprake is van de in die onderdelen bedoelde activiteiten;</text:p>
                </table:table-cell>
                <table:table-cell table:style-name="entry" table:number-rows-spanned="1" table:number-columns-spanned="1">
                  <text:p text:style-name="table_al">€ 21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ien verstande dat dit bedrag wordt <text:span text:style-name="nadrukondlijn">verhoogd</text:span> voor een bouw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gebruiksoppervlakte t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0 t/m 100 m² met een bedrag van € 13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101 t/m 500 m² met een bedrag van € 137,60 + € 1,18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1 t/m 2.000 m² met een bedrag van € 457,70 + € 0,40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2001 t/m 5.000 m² met een bedrag van € 1.157,40 + € 0,10 per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01 t/m 50.000 m² met een bedrag van € 1.598,10 + € 0,02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001 m² en meer, een bedrag van € 2.224,30 +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Activiteiten met betrekking tot monumenten of bescherm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mede-)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eft op een activiteit als bedoeld in artikel 2.1, eerste lid, onder 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abo, of op een activiteit als bedoeld in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2., eerste lid, onder b,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voor het slopen,verstoren, verplaatsen of in enig opzicht wijz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monument:</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2">
                  <text:p text:style-name="table_al">voor het herstellen, gebruiken of laten gebruiken van een monu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een wijze waardoor het wordt ontsierd of in gevaar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agt het tarief; </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2">
                  <text:p text:style-name="table_al">Indien de aanvraag om een omgeving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het slopen van een bouwwerk in een beschermd stads-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rpsgezicht, bedoeld in artikel 2.1., eerste lid, onder h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bo, op het slopen van een bouwwerk in een kracht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rovinciale verordening of de gemeent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gewezen stads- en dorpsgezicht, bedoeld in artikel 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onder c, van de Wabo, bedraagt het tarief;</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Sloopactiviteiten anders dan bij monumenten of in bescherm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om een omgevingsvergunning betrekking heeft op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lopen van een bouwwerk in gevallen waarin dat in een bestemm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heersverordening of voorbereidingsbesluit is bepaald, bedoeld in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1, eerste lid, onder g, van de Wabo, bedraagt het tarief:</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deel 2.3.1.4. vindt overeenkomstige toepassing met betre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de in onderdeel 2.3.7.1 bedoel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het vellen of doen vellen van houtopstand, waarvoor op gro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bepaling in een provinciale verordening of op gron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gemene plaatselijke verordening Venray een vergunning of 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s vereist, als bedoeld in artikel 2.2, eerste lid, aanhef en onder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Wabo, bedraagt het tarief:</text:p>
                </table:table-cell>
                <table:table-cell table:style-name="entry" table:number-rows-spanned="1" table:number-columns-spanned="1">
                  <text:p text:style-name="table_al">€ 34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p de opslag van roerende zaken in een bepaald gedeelte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rovincie of de gemeente Venray, waarvoor op grond van een bepa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een provinciale verordening of artikel 4:13 van de Algemene plaats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ordening een vergunning of ontheffing is vereist, bedraagt het tarief: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ctiviteit bestaat uit het daar opslaan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oeld in artikel 2.2, eerste lid, onder j, van de Wab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ctiviteit bestaat uit het als eigenaar, beperkt gerechtig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f gebruiker van een onroerende zaak toestaan of gedogen d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ar roerende zaken worden opgeslagen, bedoeld in artikel 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onder k, van de Wab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Projecten of handeling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om een omgevingsvergunning med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het realiseren van projecten of andere handelingen met gevol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abitats en soorten in of in de nabijheid van een Natura 2000- gebied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doeld in artikel 2.7, tweede lid, van de Wet natuurbescherming, waar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deputeerde Staten van de Provincie Limburg een verklaring van g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enkingen (Vvgb) dient af te geven of te weigeren ingevolge artikel 2.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van de Wet algemene bepalingen omgevingsrecht (Wabo)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schuldigde legesbedrag vastgesteld op het van toepassing zij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arief zoals opgenomen in paragraaf 2.6 van de Tarieventabel behorende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Legesverordening van de Provincie Limburg inzake het in be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emen van een aanvraag tot het verkrijgen van een vergunning zo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oeld in artikel 2.7, tweede lid van de Wet natuurbescher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Landbouw en overige</text:p>
                </table:table-cell>
                <table:table-cell table:style-name="entry" table:number-rows-spanned="1" table:number-columns-spanned="1">
                  <text:p text:style-name="table_al">€ 2.54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Industrie</text:p>
                </table:table-cell>
                <table:table-cell table:style-name="entry" table:number-rows-spanned="1" table:number-columns-spanned="1">
                  <text:p text:style-name="table_al">€ 12.625,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Infrastructuur</text:p>
                </table:table-cell>
                <table:table-cell table:style-name="entry" table:number-rows-spanned="1" table:number-columns-spanned="1">
                  <text:p text:style-name="table_al">€ 18.93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Als een aanvrager zijn aanvraag om een omgevingsvergunning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roject, dat mede bestaat uit handelingen met gevolgen voor habitats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oorten in of in de nabijheid van een Natura 2000-gebied zo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rtikel 2.3.13.1, intrekt, bestaat aanspraak op teruggaaf van een de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ze activiteit verschuldigde leges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dit verzoek is ingediend binnen zes maanden na datum van ontvang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dit verzoek is ingediend na zes maanden na de datum van ontvang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Indien een omgevingsvergunning, die voorziet in projecten of ande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andelingen met gevolgen voor habitats en soorten in of in de nabijhe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Natura 2000-gebied, wordt geweigerd, als gevolg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eigeren van een verklaring van geen bedenkingen met betrekking tot d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deel door Gedeputeerde Staten van de Provincie Limburg, vindt restitu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aanvrager plaats van de geheven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betrekking heeft o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verrichten van een andere activiteit of handeling dan in de voorgaan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behoort tot een bij algemene maatregel van bestuur aangewez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ategorie activiteiten die van invloed kunnen zijn op de fysie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efomgeving, als bedoeld in artikel 2.1, eerste lid, onder i,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Wabo, bedraagt het tarief, onverminderd het bepaal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de andere onderdelen van dit hoofdstuk indien tevens spra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s van de in die onderdelen bedoelde activiteiten:</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behoort tot een bij provinciale verordening, gemeent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ordening of waterschapsverordening aangewezen categor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ctiviteiten die van invloed kunnen zijn op de fysieke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om een omgevingsvergunning op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aanvrager in twee fasen wordt ingediend,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het indienen van de aanvraag voor een 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betrekking tot de eerste fase: het bedrag dat voortvloeit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passing van de tarieven in dit hoofdstuk voor 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het indienen van de aanvraag voor een beschik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betrekking tot de tweede fase: het bedrag dat voortvloei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epassing van de tarieven in dit hoofdstuk voor 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dienen van een aanvraag tot het beoordel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resultaten van een onderzoeksrapport betreffende de gesteldhei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bodem zoals bedoeld in artikel 2.1.5. van de bouwverordening gemeen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nray, word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een historisch bodemonderzoek (vooronderzoek) bij aanvragen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beoordeling van een verkennend bodem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beoordeling herziening vooronderzoek of verkennend bodemonderzoek</text:p>
                </table:table-cell>
                <table:table-cell table:style-name="entry" table:number-rows-spanned="1" table:number-columns-spanned="1">
                  <text:p text:style-name="table_al">€ 11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beoordeling verkennend onderzoek asbest of nader bodem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 beoordeling herzien versie verkennend- asbest of nader bodemonderzoek</text:p>
                </table:table-cell>
                <table:table-cell table:style-name="entry" table:number-rows-spanned="1" table:number-columns-spanned="1">
                  <text:p text:style-name="table_al">€ 31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f. beoordeling onderzoeksopzet</text:p>
                </table:table-cell>
                <table:table-cell table:style-name="entry" table:number-rows-spanned="1" table:number-columns-spanned="1">
                  <text:p text:style-name="table_al">€ 2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 archiefonderzoek naar aanleiding een aanvraag om (gedeeltelijke) vrijstelling</text:p>
                </table:table-cell>
                <table:table-cell table:style-name="entry" table:number-rows-spanned="1" table:number-columns-spanned="1">
                  <text:p text:style-name="table_al">€ 5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
                    <text:span text:style-name="nadrukvet">Beoordeling- en advisering archeolog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het kader van de Wet Archeologische Monumentenzorg (WaMZ)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laten beoordelen en goedkeuren van archeologische 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mede het verstrekken van adviezen over archeologische waa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verwachtingen word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cheologie: schriftelijk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leges voor het behandeling nemen van een aanvraag voor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schriftelijk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adviezen inzake archeologische waarden en verwachtingen bedragen:</text:p>
                </table:table-cell>
                <table:table-cell table:style-name="entry" table:number-rows-spanned="1" table:number-columns-spanned="1">
                  <text:p text:style-name="table_al">€ 1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cheologie: beoordelen PvA’s, PvE’s en onderzoe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 behandeling nemen van een beoordeling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or een archeologisch bureau opgesteld Plan van Aanpak (Pv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zake archeologisch (voor)onderzoek in de gemeente,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oordelen en goedkeuren van een archeologisch Programm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isen voor het uitvoeren van een onderzoek of beoor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uitgevoerd archeologisch onderzoek, overeenkomst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onderzoeksopzet KNA 3.2, voorafgaand of tijdens het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handeling nemen van een aanvraag voor een bouw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sloopactiviteit, een planologische strijdigheid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leggen, word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voor het beoordelen en goedkeuren van een Programma van eisen</text:p>
                </table:table-cell>
                <table:table-cell table:style-name="entry" table:number-rows-spanned="1" table:number-columns-spanned="1">
                  <text:p text:style-name="table_al">€ 5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 voor een tweede beoordeling van een PvA, PvE of onderzoek</text:p>
                </table:table-cell>
                <table:table-cell table:style-name="entry" table:number-rows-spanned="1" table:number-columns-spanned="1">
                  <text:p text:style-name="table_al">€ 11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 voor het beoordelen en goedkeuren van een Plan van Aanpak</text:p>
                </table:table-cell>
                <table:table-cell table:style-name="entry" table:number-rows-spanned="1" table:number-columns-spanned="1">
                  <text:p text:style-name="table_al">€ 16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 voor het beoordelen van een uitgevoerd archeologisch onderzoek</text:p>
                </table:table-cell>
                <table:table-cell table:style-name="entry" table:number-rows-spanned="1" table:number-columns-spanned="1">
                  <text:p text:style-name="table_al">€ 68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oofdstuk bedraagt het tarief, indien een daartoe bij wet of algeme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aatregel van bestuur aangewezen bestuursorgaan een verklar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geen bedenkingen moet afgeven voordat 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fgeven:</text:p>
                </table:table-cell>
                <table:table-cell table:style-name="entry" table:number-rows-spanned="1" table:number-columns-spanned="1">
                  <text:p text:style-name="table_al">€ 33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oet afgeven: het bedrag van de voorafgaand aan het in be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nemen van de aanvraag om een omgevingsvergunning aan de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egedeelde kosten, blijkend uit een begroting die door het colle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7 is uitgebracht,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aanvraag in behandeling genomen op de vijfde werkdag na de 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arop de begroting aan de aanvrager ter kennis is gebracht, tenz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een concept-aanvraag omgevingsvergunning zo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in 2.2. wordt gevolgd door een aanvraag omgevingsvergunning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de in het kader van de concept-aanvraag geheven leges in mindering gebracht op</text:p>
                  <text:p text:style-name="table_al">de op grond van art. 2.3. bepaalde leges van de omgevingsvergunning mi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de aanvraag omgevingsvergunning binnen 1 jaar, vanaf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ijdstip waarop het advies op de concept-aanvraag is gegeven, is ingediend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het project van de aanvraag omgevingsvergunning gelijk is aa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concept-aanvraa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Vermindering <text:span text:style-name="nadrukondlijn">op de leges van een ingediende aanvraag</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gevingsvergunning vindt plaats mi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de aanvraag omgevingsvergunning betrekking heeft op een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bouwen als bedoeld: in artikel 2.1.,lid 1 onder a van de Wabo,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de aanvraag omgevingsvergunning bij eerste indiening volledi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ingediend conform de indieningsvereisten van de Ministeriël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regeling omgevingsrecht (MOR),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de aanvraag omgevingsvergunning wordt ingediend via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Omgevingslloket Online (OL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 De aanvraag omgevingsvergunning bij eerste indiening inhoud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voldoet aan de eisen gesteld in de Wabo, het BOR. de Woning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de Bouwverordening en het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De vermindering van het legesbedrag voor de activiteit bouw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zoals bepaald in 2.3. en volgende in deze afdeling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ongeacht de uitkomst van de legesberekening zoals bedoeld in 2.3. e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ventueel van toepassing zijnde verminderingen, blijf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inimum legesbedrag voor de activiteit van artikel 2.3.1.1.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Verminderingen zoals genoemd in dit hoofdstuk zijn niet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geval van intrekken omgevingsvergunning, weigering of bu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handeling stellen van de aanvraag om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2">
                  <text:p text:style-name="table_al">De artikelen 2.3.1.1, 2.3.1.2, 2.3.3.1, 2.3.3.2, 2.3.4.1 en 2.3.4.2 bl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uiten toepassing indien de aanvraag dient te worden getoetst 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bestemmingsplan waarvoor niet is voldaan aan de verplich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artikel 3,1, vierde lid van de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Het op verzoek intrekken van 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s een aanvrager zij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een project, dat mede bestaat uit de activiteit bouwen van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3.1.1. intrekt, bestaat aanspraak op teruggaaf van een deel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voor de activiteiten bouwen verschuldigde leges a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dit verzoek is ingediend <text:span text:style-name="nadrukondlijn">binnen 4 weken na indiening</text:span>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s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ruggaaf bedraagt :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dit verzoek is ingediend <text:span text:style-name="nadrukondlijn">later dan 4 weken</text:span> na indiening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s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
                    <text:span text:style-name="nadrukvet">Weigeren of niet (verder) in behandeling ne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de gemeente een omgevingsvergunning voor een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t mede bestaat uit de activiteit bouwen van artikel 2.3.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eigert, bestaat aanspraak op teruggaaf van een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voor de activiteit bouw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Onder weigering als bedoeld in onderdeel 2.5.1.3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de verstaan een vernietiging van 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ij rechte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2">
                  <text:p text:style-name="table_al">Indien een aanvraag omgevingsvergunning ni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der) in behandeling wordt genomen, omdat niet all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rond van de Ministriële Regeling Omgevingsrecht noodzakelijk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gevens zijn ingediend, bestaat aanspraak op terugga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deel van de voor de activiteit bouwen verschuldig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2">
                  <text:p text:style-name="table_al">
                    <text:span text:style-name="nadrukvet">Ingrijpende wijziging na verleende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gemeente een verleende omgevings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project, dat mede bestaat uit de activiteit bouwen van artikel 2.3.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trekt op schriftelijk verzoek van de vergunninghouder,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spraak op teruggaaf van een deel van de voor de activiteit 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2">
                  <text:p text:style-name="table_al">mits dit verzoek is ingediend<text:span text:style-name="nadrukondlijn"> binnen 52 weken na verlening van de</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ondlijn">vergunning</text:sp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2">
                  <text:p text:style-name="table_al">tegelijkertijd een nieuwe aanvraag omgevingsvergunnin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gediend voor een ingrijpende wijziging van hetzelfde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aardoor niet langer gesproken kan worden van hetzelfde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2">
                  <text:p text:style-name="table_al">
                    <text:span text:style-name="nadrukvet">Intrekking na verlening op schriftelijk verzoe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gemeente een verleende omgevingsvergunnin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project, dat mede bestaat uit de activiteit bouwen van artkel 2.3.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trekt op schriftelijk van de vergunninghouder, bestaat aanspraa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eruggaaf van een deel van de voor de activiteit 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schuldigde leges mits dit verzoek is ingediend <text:span text:style-name="nadrukondlijn">binnen 52 wek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ondlijn">na verlening van de vergunning</text:span> en van de vergunning g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bruik is gemaakt. De teruggaaf bedraag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ijziging van een omgevingsvergunning als gevolg van een, naa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standigheden beoordeeld, geringe wijziging in het project:</text:p>
                </table:table-cell>
                <table:table-cell table:style-name="entry" table:number-rows-spanned="1" table:number-columns-spanned="1">
                  <text:p text:style-name="table_al">€ 10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ststellen van een bestemmingsplan als bedoeld in artikel 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van de Wet ruimtelijke ordening bedraagt: </text:p>
                </table:table-cell>
                <table:table-cell table:style-name="entry" table:number-rows-spanned="1" table:number-columns-spanned="1">
                  <text:p text:style-name="table_al">€ 8.938,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ijzigen van een bestemmingsplan als bedoeld in artikel 3.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rste lid, onder a of b, van de Wet ruimtelijke ordening bedraagt:</text:p>
                </table:table-cell>
                <table:table-cell table:style-name="entry" table:number-rows-spanned="1" table:number-columns-spanned="1">
                  <text:p text:style-name="table_al">€ 4.69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2">
                  <text:p text:style-name="table_al">Indien de gemeente voor een aanvraag externe (advies)kosten maa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worden de in de verordening opgenomen bedragen verhoogd met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externe kosten, tenzij uit het in de verordening opgenomen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expliciet blijkt, dat dit tarief inclusief externe kost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 een andere, in deze titel niet benoemde beschikking:</text:p>
                </table:table-cell>
                <table:table-cell table:style-name="entry" table:number-rows-spanned="1" table:number-columns-spanned="1">
                  <text:p text:style-name="table_al">€ 14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Externe 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Indien in deze titel een bedrag per tijdseenheid wordt genoemd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voorafgaand aan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aanvrager mededeling gedaan van de kosten door midd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De aanvraag wordt in behandeling genomen op de vijfde werkdag n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ag waarop de begroting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wel de begroting eerder is goedgek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verkrijgen van een vergunning op grond van artikel 3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rank- en Horecawet</text:p>
                </table:table-cell>
                <table:table-cell table:style-name="entry" table:number-rows-spanned="1" table:number-columns-spanned="1">
                  <text:p text:style-name="table_al">€ 668,10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het in behandeling nemen van een aanvraag om een exploit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 ingevolge artikel 2:28 van de APV Venray</text:p>
                </table:table-cell>
                <table:table-cell table:style-name="entry" table:number-rows-spanned="1" table:number-columns-spanned="1">
                  <text:p text:style-name="table_al">€ 49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ijziging inrichting als bedoeld in artikel 30 van de Drank- en Horecawet</text:p>
                </table:table-cell>
                <table:table-cell table:style-name="entry" table:number-rows-spanned="1" table:number-columns-spanned="1">
                  <text:p text:style-name="table_al">€ 5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verkrijgen van een ontheffing als bedoeld in artikel 35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rank- en Horecawet</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bijschrijven of afvoer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leidinggevende bij een exploitatievergunning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nray, of een Drank- en Horecavergunning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rtikel 30a van de Drank- en Horecawet, per vergunning</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Organisere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vraag tot het verlenen van een evenementen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artikel 2:25 van de Algemene plaats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ordening Venra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2">
                  <text:p text:style-name="table_al">voor een categorie A evenement als bedoeld in het evenementenbeleid</text:p>
                </table:table-cell>
                <table:table-cell table:style-name="entry" table:number-rows-spanned="1" table:number-columns-spanned="1">
                  <text:p text:style-name="table_al">€ 12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2">
                  <text:p text:style-name="table_al">voor een categorie B evenement als bedoeld in het evenementenbeleid</text:p>
                </table:table-cell>
                <table:table-cell table:style-name="entry" table:number-rows-spanned="1" table:number-columns-spanned="1">
                  <text:p text:style-name="table_al">€ 241,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2">
                  <text:p text:style-name="table_al">voor een categorie C evenement als bedoeld in het evenementenbeleid</text:p>
                </table:table-cell>
                <table:table-cell table:style-name="entry" table:number-rows-spanned="1" table:number-columns-spanned="1">
                  <text:p text:style-name="table_al">€ 362,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Marktstandplaatsen en 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Voor de afgifte van een vergunning voor een standplaats:</text:p>
                </table:table-cell>
                <table:table-cell table:style-name="entry" table:number-rows-spanned="1" table:number-columns-spanned="1">
                  <text:p text:style-name="table_al">€ 12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het verlenen van een standplaatsvergunning als bedoeld in artikel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Marktverordening Venray 2012</text:p>
                </table:table-cell>
                <table:table-cell table:style-name="entry" table:number-rows-spanned="1" table:number-columns-spanned="1">
                  <text:p text:style-name="table_al">€ 16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tot het overschrijving van de standplaatsvergunning op naam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nder als bedoeld in artikel 11 van het Marktreglement Venray 2012</text:p>
                </table:table-cell>
                <table:table-cell table:style-name="entry" table:number-rows-spanned="1" table:number-columns-spanned="1">
                  <text:p text:style-name="table_al">€ 166,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tot het verlenen van een vergunning voor het onttrekken van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bestemming tot bewoning als bedoeld in artikel 21, aanh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n onder a,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tot het verlenen van een vergunning voor het samenvoe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onruimte met andere woonruimte als bedoeld in artikel 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hef en onder b,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tot het verlenen van een vergunning voor het omzetten van zelfstandig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onruimte in onzelfstandige woonruimte als bedoeld in artikel 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hef en onder c,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2">
                  <text:p text:style-name="table_al">tot het verlenen van een vergunning voor het verbouwen van woonruim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ot twee of meer woonruimten als bedoeld in artikel 21, aanhef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 d, 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2">
                  <text:p text:style-name="table_al">tot het verlenen van een splitsingsvergunning als bedoeld in artikel 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de Huisvestingswet 2014</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2">
                  <text:p text:style-name="table_al">
                    <text:span text:style-name="nadrukvet">Sex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een exploitatievergunning of wijziging van een exploitatie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lt;artikel 3:4, eerste lid, van de Algemene plaats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ordening&gt;, anders dan een wijziging bedoeld in onderdeel 3.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1.78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1.783,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wijziging van een exploitatievergunning in verband met uitsluit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wijziging van het beheer in een seksinrichting of escortbedrij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ls bedoeld in artikel 3:15, tweede lid, van de Algemen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2">
                  <text:p text:style-name="table_al">voor een seksinrichting</text:p>
                </table:table-cell>
                <table:table-cell table:style-name="entry" table:number-rows-spanned="1" table:number-columns-spanned="1">
                  <text:p text:style-name="table_al">€ 21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1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2">
                  <text:p text:style-name="table_al">
                    <text:span text:style-name="nadrukvet">Vergunning voor het aanleggen, stoken of hebben van vuur in de openlu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Voor het in behandeling nemen van een verzoek om ontheff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artikel 5:34 van de APV juncto artikel 10.63 eerste lid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et milieubeheer (stookontheffing), anders dan voor genoem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ctiviteiten in de maanden maart en november.</text:p>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Brandbeveiligings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ondlijn">Gebruiks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het in behandeling nemen van een aanvraag tot het verkrij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gebruiksvergunning, als bedoeld in het Bouwbesluit</text:p>
                </table:table-cell>
                <table:table-cell table:style-name="entry" table:number-rows-spanned="1" table:number-columns-spanned="1">
                  <text:p text:style-name="table_al">€ 21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ien verstande dat dit bedrag wordt verhoogd voor een bouw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gebruiksoppervlakte tu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0 t/m 100 m² met een bedrag van € 135,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101 t/m 500 m² met een bedrag van € 135,40 + € 1,18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1 t/m 2.000 m² met een bedrag van € 450,50 + € 0,40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2001 t/m 5.000 m² met een bedrag van € 1.139,20 + € 0,10 per m²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01 t/m 50.000 m² met een bedrag van € 1.572,90 + € 0,02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50.001 m² en meer, een bedrag van € 2.189,30 +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 de toepassing van deze maatstaf wordt de gebruiksoppervlakte n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neden afgerond op hele vierkante met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Het tarief van het in behandeling nemen van een gebruiksvergunning afwij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c.q. aanvullend op een eerder afgegeven gebruiksvergunning als bedo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nder 3.8 van de tarieventabel, wordt voor wat betreft het gewijzigde c.q.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vullende gedeelte berekend volgens de onder 3.8 vermel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2">
                  <text:p text:style-name="table_al">Het tarief ter zake van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lenen van een toestemming dan wel ontheffing, als omschreven i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gebruiksvergunning c.q. veiligheidsverklaring, ingediend na de i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gunning, toestemming c.q. verklaring genoemde termijn bedraagt:</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2">
                  <text:p text:style-name="table_al">Voor het in behandeling nemen van een aanvraag tot het verlen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ijdelijke gebruiksvergunning als bedoeld in artikel 2.1. van de Br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veiligingsverordening Venray (een tijdelijk bouwsel) </text:p>
                </table:table-cell>
                <table:table-cell table:style-name="entry" table:number-rows-spanned="1" table:number-columns-spanned="1">
                  <text:p text:style-name="table_al">€ 17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ien verstande dat dit bedrag wordt verhoogd voor een inrichting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gebruiksoppervlakte van meer dan 1.000 m² per m², met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67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Indien de aanvraag voor een gebruiksvergunning voor een tijdelij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ouwsel niet op tijd bij de gemeente is ingediend (uiterlijk 14 da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een tijdelijk bouwsel), wordt het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edrag in rekening gebracht: </text:p>
                </table:table-cell>
                <table:table-cell table:style-name="entry" table:number-rows-spanned="1" table:number-columns-spanned="1">
                  <text:p text:style-name="table_al">€ 243,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dien verstande dat dit bedrag wordt verhoogd voor een inrich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gebruiksoppervlakte van meer dan 1.000 m² per m² met </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 670,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2">
                  <text:p text:style-name="table_al">Indien de aanvraag voor een gebruiksvergunnin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plaatsgevonden naar aanleiding van een gericht verzoek 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schrijving van de gemeente, worden de in 3.8 bereken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erhoogd met</text:p>
                </table:table-cell>
                <table:table-cell table:style-name="entry" table:number-rows-spanned="1" table:number-columns-spanned="1">
                  <text:p text:style-name="table_al">€ 460,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2">
                  <text:p text:style-name="table_al">
                    <text:span text:style-name="nadrukvet">Vergunning straatartiest, straatfotograaf, tekenaar, </text:span>
                    <text:span text:style-name="nadrukvet">et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tarief bedraagt ter zake van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vraag voor een ontheffing van het verbod om ten behoev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het publiek als straatartiest etc. op te treden, zoals bedoeld in 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2:9 APV voor de geldighei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2">
                  <text:p text:style-name="table_al">één dag</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2">
                  <text:p text:style-name="table_al">één week of gedeelte daarvan, dat langer duurt dan één dag</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2">
                  <text:p text:style-name="table_al">één maand of gedeelte daarvan, dat langer duurt dan één week</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2">
                  <text:p text:style-name="table_al">één kwartaal of gedeelte daarvan, dat langer duurt dan een maand</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2">
                  <text:p text:style-name="table_al">één jaar of gedeelte daarvan, dat langer duurt dan een kwartaal</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2">
                  <text:p text:style-name="table_al">registratie voor een gastouderbureau, een kinderdagverblijf,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oorziening buitenschoolse opvang of een peuterspeelzaal</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2">
                  <text:p text:style-name="table_al">registratie voor een gastouderbureau voor een opvangadres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gastouder waarbij sprake is van een uitgebreide insp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oor de GGD</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2">
                  <text:p text:style-name="table_al">registratie door een gastouderbureau voor een opvangadres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en gastouder waarbij sprake is van een verkorte inspectie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GGD</text:p>
                </table:table-cell>
                <table:table-cell table:style-name="entry" table:number-rows-spanned="1" table:number-columns-spanned="1">
                  <text:p text:style-name="table_al">€ 28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text:span>
                    <text:span text:style-name="nadrukvet">10 </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om een andere, in deze titel niet benoemde vergunning, ontheff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ndere beschikking</text:p>
                </table:table-cell>
                <table:table-cell table:style-name="entry" table:number-rows-spanned="1" table:number-columns-spanned="1">
                  <text:p text:style-name="table_al">€ 2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2">
                  <text:p text:style-name="table_al">
                    <text:span text:style-name="nadrukvet">Externe 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Indien in deze titel een bedrag per tijdseenheid wordt genoemd d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wordt voorafgaand aan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an de aanvrager mededeling gedaan van de kosten door midd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De aanvraag wordt in behandeling genomen op de vijfde werkdag n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e dag waarop de begroting aan de aanvrager ter kennis is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an wel de begroting eerder is goedgek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19 december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Venray,</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4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44</meta:user-defined>
    <meta:user-defined meta:name="OVERHEIDop.GmbID/DC.identifier">gmb-2017-230444</meta:user-defined>
    <meta:user-defined meta:name="OVERHEID.TaxonomieBeleidsagenda/OVERHEID.category">Financiën | Organisatie en beleid</meta:user-defined>
    <meta:user-defined meta:name="OVERHEID.Gemeente/DC.spatial">Venray</meta:user-defined>
    <meta:user-defined meta:name="DC.source">artikel 156, tweede lid, van de Gemeentewet;1.0:c:BWBR0005416&amp;artikel=156&amp;lid=2&amp;g=2017-07-01</meta:user-defined>
    <meta:user-defined meta:name="DC.source">artikel 2, tweede lid, van de Paspoortwet;1.0:c:BWBR0005212&amp;artikel=2&amp;lid=2&amp;g=2017-10-01</meta:user-defined>
    <meta:user-defined meta:name="DC.source">artikel 7, eerste lid, van de Paspoortwet;1.0:c:BWBR0005212&amp;artikel=7&amp;lid=1&amp;g=2017-10-01</meta:user-defined>
    <meta:user-defined meta:name="DC.source">artikel 156, eerste lid, van de Gemeentewet;1.0:c:BWBR0005416&amp;artikel=156&amp;lid=1&amp;g=2017-07-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782_1</meta:user-defined>
    <meta:user-defined meta:name="OVERHEIDop.externeBijlage">Normatieve bouwkosten 2018|exb-2017-62579</meta:user-defined>
    <meta:user-defined meta:name="OVERHEIDop.externeBijlage">NEN-norm|exb-2017-62580</meta:user-defined>
    <meta:user-defined meta:name="OVERHEIDop.versieInformatie"/>
  </office:meta>
</office:document-meta>
</file>