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Techniekweg 11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text:span>
          </text:p>
            <text:p text:style-name="common-al">Voor:  het plaatsen van een nieuw kozijn    </text:p>
            <text:p text:style-name="common-al">
            <text:span text:style-name="nadrukvet">Locatie:  Techniekweg 11 te Leerdam    </text:span>
          </text:p>
            <text:p text:style-name="common-al">Datum besluit:  03-02-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5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2304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Techniekweg 11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044</meta:user-defined>
    <meta:user-defined meta:name="OVERHEIDop.GmbID/DC.identifier">gmb-2017-23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W 11</meta:user-defined>
    <meta:user-defined meta:name="OVERHEIDop.woonplaats">Leerdam</meta:user-defined>
    <meta:user-defined meta:name="OVERHEIDop.straatnaam">Techniek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369 434856</meta:user-defined>
    <meta:user-defined meta:name="OVERHEIDop.versieInformatie"/>
  </office:meta>
</office:document-meta>
</file>