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grote carnavalsoptocht Beesel 13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december  2017 akkoord gegeven voor een klein evenement, het houden van een de grote carnavalsoptocht te Beesel op dinsdag 13 februari 2018 van 14.00 tot 17.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04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grote carnavalsoptocht Beesel 13 febr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39</meta:user-defined>
    <meta:user-defined meta:name="OVERHEIDop.GmbID/DC.identifier">gmb-2017-2304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meta:user-defined>
    <meta:user-defined meta:name="OVERHEIDop.woonplaats">Beesel</meta:user-defined>
    <meta:user-defined meta:name="OVERHEIDop.straatnaam">Mark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492 364428</meta:user-defined>
    <meta:user-defined meta:name="OVERHEIDop.versieInformatie"/>
  </office:meta>
</office:document-meta>
</file>