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
      <style:table-column-properties style:rel-column-width="9*"/>
    </style:style>
    <style:style style:family="table-column" style:parent-style-name="colspec" style:name="id1-3-2-2-15-11-1-2">
      <style:table-column-properties style:rel-column-width="61*"/>
    </style:style>
    <style:style style:family="table-column" style:parent-style-name="colspec" style:name="id1-3-2-2-15-11-1-3">
      <style:table-column-properties style:rel-column-width="10*"/>
    </style:style>
    <style:style style:family="table-column" style:parent-style-name="colspec" style:name="id1-3-2-2-15-13-1-1">
      <style:table-column-properties style:rel-column-width="8*"/>
    </style:style>
    <style:style style:family="table-column" style:parent-style-name="colspec" style:name="id1-3-2-2-15-13-1-2">
      <style:table-column-properties style:rel-column-width="1*"/>
    </style:style>
    <style:style style:family="table-column" style:parent-style-name="colspec" style:name="id1-3-2-2-15-13-1-3">
      <style:table-column-properties style:rel-column-width="33*"/>
    </style:style>
    <style:style style:family="table-column" style:parent-style-name="colspec" style:name="id1-3-2-2-15-13-1-4">
      <style:table-column-properties style:rel-column-width="15*"/>
    </style:style>
    <style:style style:family="table-column" style:parent-style-name="colspec" style:name="id1-3-2-2-15-13-1-5">
      <style:table-column-properties style:rel-column-width="4*"/>
    </style:style>
    <style:style style:family="table-column" style:parent-style-name="colspec" style:name="id1-3-2-2-15-13-1-6">
      <style:table-column-properties style:rel-column-width="12*"/>
    </style:style>
    <style:style style:family="table-column" style:parent-style-name="colspec" style:name="id1-3-2-2-15-13-1-7">
      <style:table-column-properties style:rel-column-width="0*"/>
    </style:style>
    <style:style style:family="table-column" style:parent-style-name="colspec" style:name="id1-3-2-2-15-13-1-8">
      <style:table-column-properties style:rel-column-width="1*"/>
    </style:style>
    <style:style style:family="table-column" style:parent-style-name="colspec" style:name="id1-3-2-2-15-13-1-9">
      <style:table-column-properties style:rel-column-width="1*"/>
    </style:style>
    <style:style style:family="table-column" style:parent-style-name="colspec" style:name="id1-3-2-2-15-13-1-10">
      <style:table-column-properties style:rel-column-width="1*"/>
    </style:style>
    <style:style style:family="table-column" style:parent-style-name="colspec" style:name="id1-3-2-2-15-13-1-11">
      <style:table-column-properties style:rel-column-width="1*"/>
    </style:style>
    <style:style style:family="table-column" style:parent-style-name="colspec" style:name="id1-3-2-2-15-13-1-12">
      <style:table-column-properties style:rel-column-width="1*"/>
    </style:style>
    <style:style style:family="table-column" style:parent-style-name="colspec" style:name="id1-3-2-2-15-13-1-13">
      <style:table-column-properties style:rel-column-width="1*"/>
    </style:style>
    <style:style style:family="table-column" style:parent-style-name="colspec" style:name="id1-3-2-2-15-13-1-14">
      <style:table-column-properties style:rel-column-width="1*"/>
    </style:style>
    <style:style style:family="table-column" style:parent-style-name="colspec" style:name="id1-3-2-2-15-13-1-15">
      <style:table-column-properties style:rel-column-width="1*"/>
    </style:style>
    <style:style style:family="table-column" style:parent-style-name="colspec" style:name="id1-3-2-2-15-13-1-16">
      <style:table-column-properties style:rel-column-width="1*"/>
    </style:style>
    <style:style style:family="table-column" style:parent-style-name="colspec" style:name="id1-3-2-2-15-13-1-17">
      <style:table-column-properties style:rel-column-width="1*"/>
    </style:style>
    <style:style style:family="table-column" style:parent-style-name="colspec" style:name="id1-3-2-2-15-13-1-18">
      <style:table-column-properties style:rel-column-width="1*"/>
    </style:style>
    <style:style style:family="table-column" style:parent-style-name="colspec" style:name="id1-3-2-2-15-13-1-19">
      <style:table-column-properties style:rel-column-width="1*"/>
    </style:style>
    <style:style style:family="table-column" style:parent-style-name="colspec" style:name="id1-3-2-2-15-13-1-20">
      <style:table-column-properties style:rel-column-width="1*"/>
    </style:style>
    <style:style style:family="table-column" style:parent-style-name="colspec" style:name="id1-3-2-2-15-15-1-1">
      <style:table-column-properties style:rel-column-width="9*"/>
    </style:style>
    <style:style style:family="table-column" style:parent-style-name="colspec" style:name="id1-3-2-2-15-15-1-2">
      <style:table-column-properties style:rel-column-width="61*"/>
    </style:style>
    <style:style style:family="table-column" style:parent-style-name="colspec" style:name="id1-3-2-2-15-15-1-3">
      <style:table-column-properties style:rel-column-width="1*"/>
    </style:style>
    <style:style style:family="table-column" style:parent-style-name="colspec" style:name="id1-3-2-2-15-15-1-4">
      <style:table-column-properties style:rel-column-width="12*"/>
    </style:style>
  </office:automatic-styles>
  <office:body>
    <office:text>
      <text:p text:style-name="new_page_staatscourant"/>
      <text:p text:style-name="single-kop-titel">Legesverordening Haaksbergen 2018 (9.11i)</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oor de heffing van rechten geheven voor het genot van, door of vanwege het gemeentebestuur verstrekte diensten. </text:p>
            <text:p text:style-name="al"/>
            <text:p text:style-name="al">
            <text:span text:style-name="nadrukvet">De gemeenteraad van Haaksbergen;</text:span>
          </text:p>
            <text:p text:style-name="al">Voorstel van het college van: 21 november 2017.</text:p>
            <text:p text:style-name="al"/>
            <text:p text:style-name="al">
            <text:span text:style-name="nadrukvet">Wettelijke basis:</text:span>
          </text:p>
            <text:p text:style-name="al">Bepalingen van de Gemeentewet (artikelen 156, eerste en tweede lid, aanhef en onderdeel h, en 229, eerste lid, aanhef en onderdeel b), de Paspoortwet (artikelen 2, tweede lid, en 7) en de Algemene wet bestuursrecht.</text:p>
            <text:p text:style-name="al"/>
            <text:p text:style-name="al">
            <text:span text:style-name="nadrukvet">Besluit:</text:span>
          </text:p>
            <text:p text:style-name="al">Vast te stellen de Verordening op de heffing en invordering leges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list-item>
                </text:list>
              </text:list-item>
            </text:list>
            <text:p text:style-name="al"> een en ander zoals genoemd in deze verordening en de daarbij behorende tarieventabel. </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attestatiën de vita, strekkende tot betaling van pensioenen, lijfrenten, wachtgelden en andere periodieke uitkeringen, ten laste van de staat, provincies, gemeenten, waterschappen of andere publiekrechtelijke lichamen;</text:p>
              </text:list-item>
              <text:list-item text:style-override="id1-3-2-2-5-3-2">
                <text:number>b.</text:number>
                <text:p text:style-name="al">de aan belanghebbende uit te reiken minuten, afschriften of uittreksels van besluiten, akten en beschikkingen, houdende aanstelling, benoeming, bevordering, ontslag, toekenning van bezoldiging, vergoeding of toelage, dan wel verhoging hiervan, met betrekking tot enige gemeentelijke functie of dienstverlening jegens de gemeente;</text:p>
              </text:list-item>
              <text:list-item text:style-override="id1-3-2-2-5-3-3">
                <text:number>c.</text:number>
                <text:p text:style-name="al">de stukken en legalisatiën van handtekeningen of stukken betreffende militaire zaken;</text:p>
              </text:list-item>
              <text:list-item text:style-override="id1-3-2-2-5-3-4">
                <text:number>d.</text:number>
                <text:p text:style-name="al">kwitanties voor geldsommen en andere stukken, waarbij de ontvangst of overneming van gelden of goederen wordt erkend of vermeld;</text:p>
              </text:list-item>
              <text:list-item text:style-override="id1-3-2-2-5-3-5">
                <text:number>e.</text:number>
                <text:p text:style-name="al">de stukken en inlichtingen, waarvan de kosteloze afgifte of verstrekking bij enig wettelijk voorschrift aan het gemeentebestuur is opgelegd;</text:p>
              </text:list-item>
              <text:list-item text:style-override="id1-3-2-2-5-3-6">
                <text:number>f.</text:number>
                <text:p text:style-name="al">de stukken, met uitzondering van de vergunningen bedoeld in Titel 2, , door openbare besturen en ambtenaren alsmede inlichtingen in het openbaar belang gevraagd;</text:p>
              </text:list-item>
              <text:list-item text:style-override="id1-3-2-2-5-3-7">
                <text:number>g.</text:number>
                <text:p text:style-name="al">het afgeven van beschikkingen op verzoekschriften en bezwaarschriften voor plaatselijke belastingen;</text:p>
              </text:list-item>
              <text:list-item text:style-override="id1-3-2-2-5-3-8">
                <text:number>h.</text:number>
                <text:p text:style-name="al">de aan belanghebbenden uitgereikte beschikkingen of afschriften daarvan houdende beslissing op een aanvraag om subsidie uit de gemeentekas;</text:p>
              </text:list-item>
              <text:list-item text:style-override="id1-3-2-2-5-3-9">
                <text:number>i.</text:number>
                <text:p text:style-name="al">alle stukken en nasporingen gevraagd in het algemeen belang door of vanwege de staat, een provincie, gemeente of ander openbaar lichaam alsmede door of vanwege de vertegenwoordigers van vreemde mogendheden hier te lande;</text:p>
              </text:list-item>
              <text:list-item text:style-override="id1-3-2-2-5-3-10">
                <text:number>j.</text:number>
                <text:p text:style-name="al">collectevergunningen en vergunningen voor kledinginzamelingsacties;</text:p>
              </text:list-item>
              <text:list-item text:style-override="id1-3-2-2-5-3-11">
                <text:number>k.</text:number>
                <text:p text:style-name="al">diensten waarvan de kosten krachtens afdeling 6.4 van de Wet ruimtelijke ordening (grondexploitatie) zijn of worden verhaald;</text:p>
              </text:list-item>
              <text:list-item text:style-override="id1-3-2-2-5-3-12">
                <text:number>l.</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Het bedrag van de heffing op grond van Titel II van de Tarieventabel wordt per belastingaanslag naar beneden afgerond op 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op basis van Titel II van de tarieventabel worden bij wege van aanslag geheven.</text:p>
              </text:list-item>
              <text:list-item text:style-override="id1-3-2-2-7-2-2">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 </text:p>
                <text:list text:style-name="id1-3-2-2-11-3-2-3">
                  <text:list-item text:style-override="id1-3-2-2-11-3-2-3-1">
                    <text:number>1.</text:number>
                    <text:p text:style-name="al">Hoofdstuk 1 (Burgerlijke stand);</text:p>
                  </text:list-item>
                  <text:list-item text:style-override="id1-3-2-2-11-3-2-3-2">
                    <text:number>2.</text:number>
                    <text:p text:style-name="al">Hoofdstuk 2 (Reisdocumenten en Nederlandse identiteitskaart);</text:p>
                  </text:list-item>
                  <text:list-item text:style-override="id1-3-2-2-11-3-2-3-3">
                    <text:number>3.</text:number>
                    <text:p text:style-name="al">Hoofdstuk 3 (Rijbewijs);</text:p>
                  </text:list-item>
                  <text:list-item text:style-override="id1-3-2-2-11-3-2-3-4">
                    <text:number>4.</text:number>
                    <text:p text:style-name="al">Onderdeel 1.4.4 (papieren verstrekking uit Basisregistratie Person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op 21 december 2016 vastgestelde Legesverordening 2017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1 januari 2018.</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Aldus besloten in de openbare raadsvergadering van 20 december 2017</text:p>
            <text:p text:style-name="al"/>
            <text:p text:style-name="al">mr. G. Raaben</text:p>
            <text:p text:style-name="al">griffier</text:p>
            <text:p text:style-name="al"/>
            <text:p text:style-name="al">G.J. Kok MDR</text:p>
            <text:p text:style-name="al">burgemeester</text:p>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2">
                    <text:p text:style-name="table_al"/>
                    <text:p text:style-name="table_al"/>
                    <text:p text:style-name="table_al">Tarieventabel bij Legesverordening 2018</text:p>
                    <text:p text:style-name="table_al"/>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huwelijken op een andere tijd of andere wijze dan op grond van artikel 4 van de Wet van 23 april 1879, Staatsblad nr. 72, zoals deze thans luidt of nader zal worden gewijzigd, voor kosteloze voltrekking is bepaald,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voltrekken plaats heeft buiten de kantooruren in het gemeentehuis</text:p>
                  </table:table-cell>
                  <table:table-cell table:style-name="entry" table:number-rows-spanned="1" table:number-columns-spanned="1">
                    <text:p text:style-name="table_al">€ 609,7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voltrekking van een huwelijk buiten het gemeentehuis (niet zijnde locaties genoemde onder 1.1.3.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beschikbaar stellen van de trouwzaal, inclusief bodediensten, voor het door de notaris laten passeren van samenlevingsakten en voor het laten registreren van een partnerschap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wanneer het voltrekken plaats heeft buiten de kantooruren in het gemeentehuis </text:p>
                  </table:table-cell>
                  <table:table-cell table:style-name="entry" table:number-rows-spanned="1" table:number-columns-spanned="1">
                    <text:p text:style-name="table_al">€ 609,7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bij voltrekking van een registratie buiten het gemeentehuis (niet zijnde locaties genoemde onder 1.4.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 of partnerschapboekje in een normale uitvoering</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document als bedoeld in 1.2.1.tot en met 1.2.5 slechts één keer per document 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inzage tegen de verwerking van persoonsgegevens op grond van de Wet bescherming persoonsgegevens</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40,8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beleidsnota bij de gemeentebegroting </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32,5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nota, rapport </text:p>
                  </table:table-cell>
                  <table:table-cell table:style-name="entry" table:number-rows-spanned="1" table:number-columns-spanned="1">
                    <text:p text:style-name="table_al">€ 34,2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 en notulen van raadsvergaderingen </text:p>
                  </table:table-cell>
                  <table:table-cell table:style-name="entry" table:number-rows-spanned="1" table:number-columns-spanned="1">
                    <text:p text:style-name="table_al">€ 170,0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op de agenda en notulen van commissievergaderingen</text:p>
                  </table:table-cell>
                  <table:table-cell table:style-name="entry" table:number-rows-spanned="1" table:number-columns-spanned="1">
                    <text:p text:style-name="table_al">€ 112,6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een andere dan de onder 1.7.3.1. genoemde strafverordening van de gemeente</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50,90 </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een belastingverordening</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volledige verzameling van de belastingverordeningen</text:p>
                  </table:table-cell>
                  <table:table-cell table:style-name="entry" table:number-rows-spanned="1" table:number-columns-spanned="1">
                    <text:p text:style-name="table_al">€ 126,40 </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25,80 </text:p>
                  </table:table-cell>
                </table:table-row>
                <table:table-row table:style-name="row">
                  <table:table-cell table:style-name="entry" table:number-rows-spanned="1" table:number-columns-spanned="1">
                    <text:p text:style-name="table_al">1.7.3.7 </text:p>
                  </table:table-cell>
                  <table:table-cell table:style-name="entry" table:number-rows-spanned="1" table:number-columns-spanned="1">
                    <text:p text:style-name="table_al">aanvullingen van de onder 1.7.3.1. tot en met 1.7.3.6 bedoelde verordeningen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raadpleging van het kadaster en het daarbij van gemeentewege behulpzaam zijn per kwartier of gedeelte daarvan</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raadpleging van het kadaster, indien daarbij geen hulp van gemeentewege wordt verleend per kwartier of gedeelte daarvan</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or belanghebbende maken van afschriften van of uittreksels uit de in vorige leden van dit artikel bedoelde stukken, naast de in die leden genoemde rechten, per perceel of gedeeltevan een percee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al dan niet schriftelijk verstrekken van een opgave van gegevens uit de in 1.8.1.1 tot en met 1.8.1.3 van dit artikel bedoelde stukken, per perceel of gedeelte van een perceel</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fotokopie of scan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strekken van een verklaring omtrent de gegoedheid van personen, per stuk</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strekken van een verklaring, dat het portret op een stuk, het portret is van degene, te wiens naam het stuk is gesteld of van degene die in dat stuk wordt bedoeld </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23,5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of kleiner heeft,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het origineel digitaal beschikbaar is ongeacht het formaat,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9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 in zwart-wit</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per pagina op papier van een formaat groter dan A3 in kleur</text:p>
                  </table:table-cell>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om in de gemeente een standplaats te mogen innemen</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301,9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waarvoor geen instemmingsbesluit is vereist (werkzaamheden kleiner dan 25m) </text:p>
                  </table:table-cell>
                  <table:table-cell table:style-name="entry" table:number-rows-spanned="1" table:number-columns-spanned="1">
                    <text:p text:style-name="table_al">€ 9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29,5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vervangende parkeerkaart bij verlies</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plaatsen van een verkeersbord ten behoeve van een gehandicaptenparkeerplaats </text:p>
                  </table:table-cell>
                  <table:table-cell table:style-name="entry" table:number-rows-spanned="1" table:number-columns-spanned="1">
                    <text:p text:style-name="table_al">€ 325,6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éénmalige ontheffing voor het vervoer van gevaarlijke stoffen als bedoeld in de Wet vervoer gevaarlijke stoffen </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ontheffing voor het vervoer van gevaarlijke stoffen voor een termijn tot 3 jaar als bedoeld in de Wet vervoer gevaarlijke stoffen </text:p>
                  </table:table-cell>
                  <table:table-cell table:style-name="entry" table:number-rows-spanned="1" table:number-columns-spanned="1">
                    <text:p text:style-name="table_al">€ 183,0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een verlenging van een ontheffing als bedoeld in 1.18.1.6</text:p>
                  </table:table-cell>
                  <table:table-cell table:style-name="entry" table:number-rows-spanned="1" table:number-columns-spanned="1">
                    <text:p text:style-name="table_al">€ 1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anvraag tot het verlenen van een vergunning tot het houden van bazaars, fancy-fairs, rommelmarkten en dergelijke</text:p>
                  </table:table-cell>
                  <table:table-cell table:style-name="entry" table:number-rows-spanned="1" table:number-columns-spanned="1">
                    <text:p text:style-name="table_al">€ 82,8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ot het verlenen van een vergunning voor het parkeren op belanghebbendenplaatsen of parkeerapparatuurplaatsen als bedoeld in art. 3 van de Parkeerverordening</text:p>
                  </table:table-cell>
                  <table:table-cell table:style-name="entry" table:number-rows-spanned="1" table:number-columns-spanned="1">
                    <text:p text:style-name="table_al">€ 38,7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aanvraag tot het nemen van een huisnummerbesluit</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opgenomen</text:p>
                  </table:table-cell>
                  <table:table-cell table:style-name="entry" table:number-rows-spanned="1" table:number-columns-spanned="1">
                    <text:p text:style-name="table_al">€ 64,1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opgenomen, per pagina </text:p>
                  </table:table-cell>
                  <table:table-cell table:style-name="entry" table:number-rows-spanned="1" table:number-columns-spanned="1">
                    <text:p text:style-name="table_al">€ 0,70 </text:p>
                  </table:table-cell>
                </table:table-row>
              </table:table>
              <text:p text:style-name="table_bottom"/>
            </text:section>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column table:style-name="id1-3-2-2-15-13-1-7"/>
                <table:table-column table:style-name="id1-3-2-2-15-13-1-8"/>
                <table:table-column table:style-name="id1-3-2-2-15-13-1-9"/>
                <table:table-column table:style-name="id1-3-2-2-15-13-1-10"/>
                <table:table-column table:style-name="id1-3-2-2-15-13-1-11"/>
                <table:table-column table:style-name="id1-3-2-2-15-13-1-12"/>
                <table:table-column table:style-name="id1-3-2-2-15-13-1-13"/>
                <table:table-column table:style-name="id1-3-2-2-15-13-1-14"/>
                <table:table-column table:style-name="id1-3-2-2-15-13-1-15"/>
                <table:table-column table:style-name="id1-3-2-2-15-13-1-16"/>
                <table:table-column table:style-name="id1-3-2-2-15-13-1-17"/>
                <table:table-column table:style-name="id1-3-2-2-15-13-1-18"/>
                <table:table-column table:style-name="id1-3-2-2-15-13-1-19"/>
                <table:table-column table:style-name="id1-3-2-2-15-13-1-20"/>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5">
                    <text:p text:style-name="table_al">Voor de toepassing van dit hoofdstuk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 Uitgangspunten “standaard” bouw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BOUWKOSTEN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ijtjeswoningen</text:p>
                  </table:table-cell>
                  <table:table-cell table:style-name="entry" table:number-rows-spanned="1" table:number-columns-spanned="1">
                    <text:p text:style-name="table_al"> </text:p>
                  </table:table-cell>
                  <table:table-cell table:style-name="entry" table:number-rows-spanned="1" table:number-columns-spanned="2">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wee onder één kapwoningen</text:p>
                  </table:table-cell>
                  <table:table-cell table:style-name="entry" table:number-rows-spanned="1" table:number-columns-spanned="1">
                    <text:p text:style-name="table_al"> </text:p>
                  </table:table-cell>
                  <table:table-cell table:style-name="entry" table:number-rows-spanned="1" table:number-columns-spanned="2">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woning tot en met 600 m3</text:p>
                  </table:table-cell>
                  <table:table-cell table:style-name="entry" table:number-rows-spanned="1" table:number-columns-spanned="1">
                    <text:p text:style-name="table_al"> </text:p>
                  </table:table-cell>
                  <table:table-cell table:style-name="entry" table:number-rows-spanned="1" table:number-columns-spanned="2">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woning &gt; 600 m3</text:p>
                  </table:table-cell>
                  <table:table-cell table:style-name="entry" table:number-rows-spanned="1" table:number-columns-spanned="1">
                    <text:p text:style-name="table_al"> </text:p>
                  </table:table-cell>
                  <table:table-cell table:style-name="entry" table:number-rows-spanned="1" table:number-columns-spanned="2">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ppartement, één of meer bouwlagen</text:p>
                  </table:table-cell>
                  <table:table-cell table:style-name="entry" table:number-rows-spanned="1" table:number-columns-spanned="1">
                    <text:p text:style-name="table_al"> </text:p>
                  </table:table-cell>
                  <table:table-cell table:style-name="entry" table:number-rows-spanned="1" table:number-columns-spanned="2">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2">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2">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2">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2">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2">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2">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kkapel</text:p>
                  </table:table-cell>
                  <table:table-cell table:style-name="entry" table:number-rows-spanned="1" table:number-columns-spanned="1">
                    <text:p text:style-name="table_al"> </text:p>
                  </table:table-cell>
                  <table:table-cell table:style-name="entry" table:number-rows-spanned="1" table:number-columns-spanned="2">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rport</text:p>
                  </table:table-cell>
                  <table:table-cell table:style-name="entry" table:number-rows-spanned="1" table:number-columns-spanned="1">
                    <text:p text:style-name="table_al"> </text:p>
                  </table:table-cell>
                  <table:table-cell table:style-name="entry" table:number-rows-spanned="1" table:number-columns-spanned="2">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2">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II. Agrarische bouwwerke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Stallen </text:p>
                  </table:table-cell>
                  <table:table-cell table:style-name="entry" table:number-rows-spanned="1" table:number-columns-spanned="1">
                    <text:p text:style-name="table_al"> </text:p>
                  </table:table-cell>
                  <table:table-cell table:style-name="entry" table:number-rows-spanned="1" table:number-columns-spanned="2">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Werktuigberging / schuur Damwandprofiel</text:p>
                  </table:table-cell>
                  <table:table-cell table:style-name="entry" table:number-rows-spanned="1" table:number-columns-spanned="1">
                    <text:p text:style-name="table_al"> </text:p>
                  </table:table-cell>
                  <table:table-cell table:style-name="entry" table:number-rows-spanned="1" table:number-columns-spanned="2">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1">
                    <text:p text:style-name="table_al"> </text:p>
                  </table:table-cell>
                  <table:table-cell table:style-name="entry" table:number-rows-spanned="1" table:number-columns-spanned="2">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Mestkelders onder de stallen </text:p>
                  </table:table-cell>
                  <table:table-cell table:style-name="entry" table:number-rows-spanned="1" table:number-columns-spanned="1">
                    <text:p text:style-name="table_al"> </text:p>
                  </table:table-cell>
                  <table:table-cell table:style-name="entry" table:number-rows-spanned="1" table:number-columns-spanned="2">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 Kassen</text:p>
                  </table:table-cell>
                  <table:table-cell table:style-name="entry" table:number-rows-spanned="1" table:number-columns-spanned="1">
                    <text:p text:style-name="table_al"> </text:p>
                  </table:table-cell>
                  <table:table-cell table:style-name="entry" table:number-rows-spanned="1" table:number-columns-spanned="2">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V. Niet agrarische bouwwerke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Opslagloodsen (plaatstaal damwandprofiel)</text:p>
                  </table:table-cell>
                  <table:table-cell table:style-name="entry" table:number-rows-spanned="1" table:number-columns-spanned="1">
                    <text:p text:style-name="table_al"> </text:p>
                  </table:table-cell>
                  <table:table-cell table:style-name="entry" table:number-rows-spanned="1" table:number-columns-spanned="2">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1">
                    <text:p text:style-name="table_al"> </text:p>
                  </table:table-cell>
                  <table:table-cell table:style-name="entry" table:number-rows-spanned="1" table:number-columns-spanned="2">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Kantoren / showroom / winkel / horeca</text:p>
                  </table:table-cell>
                  <table:table-cell table:style-name="entry" table:number-rows-spanned="1" table:number-columns-spanned="1">
                    <text:p text:style-name="table_al"> </text:p>
                  </table:table-cell>
                  <table:table-cell table:style-name="entry" table:number-rows-spanned="1" table:number-columns-spanned="2">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Scholen / sporthal / verkoophal (grootschalige detailhandels vestiging) </text:p>
                  </table:table-cell>
                  <table:table-cell table:style-name="entry" table:number-rows-spanned="1" table:number-columns-spanned="1">
                    <text:p text:style-name="table_al"> </text:p>
                  </table:table-cell>
                  <table:table-cell table:style-name="entry" table:number-rows-spanned="1" table:number-columns-spanned="2">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 Noodschool / kleedgebouw (sportvereniging) / semipermanente unit</text:p>
                  </table:table-cell>
                  <table:table-cell table:style-name="entry" table:number-rows-spanned="1" table:number-columns-spanned="1">
                    <text:p text:style-name="table_al"> </text:p>
                  </table:table-cell>
                  <table:table-cell table:style-name="entry" table:number-rows-spanned="1" table:number-columns-spanned="2">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 Industriehal (plaatstaal geïsoleerd)</text:p>
                  </table:table-cell>
                  <table:table-cell table:style-name="entry" table:number-rows-spanned="1" table:number-columns-spanned="1">
                    <text:p text:style-name="table_al"> </text:p>
                  </table:table-cell>
                  <table:table-cell table:style-name="entry" table:number-rows-spanned="1" table:number-columns-spanned="2">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 </text:p>
                  </table:table-cell>
                  <table:table-cell table:style-name="entry" table:number-rows-spanned="1" table:number-columns-spanned="1">
                    <text:p text:style-name="table_al"> </text:p>
                  </table:table-cell>
                  <table:table-cell table:style-name="entry" table:number-rows-spanned="1" table:number-columns-spanned="2">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 Uitgangspunt “niet-standaard” bouwwerk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bouwwerken die niet in bovenstaande tabel Bouwkosten zijn genoemd worden de bouwkosten (exclusief BTW) als uitgangspunt genomen. Onder bouwkosten wordt in deze gevallen versta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5">
                    <text:p text:style-name="table_al">sloop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5">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5">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5">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row>
                <table:table-row table:style-name="row">
                  <table:table-cell table:style-name="entry" table:number-rows-spanned="1" table:number-columns-spanned="5">
                    <text:p text:style-name="table_al">
                      <text:span text:style-name="nadrukvet">Hoofdstuk 2 Vooroverleg/beoordeling 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3">
                    <text:p text:style-name="table_al">Het tarief bedraagt voor het in behandeling nemen van een aanvraag tot het beoordelen van een conceptaanvraag t.b.v. een omgevingsvergunning (aanvraag beoordeling schetspla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leges zoals deze bij een daadwerkelijke aanvraag voor beoordeling van een omgevingsvergunning voor het project zouden worden vastgesteld, voor zover de aanvraag betrekking heeft op de in artikel 2.3.1.1 en artikel 2.3.1.2 genoemde activiteiten, met een minimum van </text:p>
                  </table:table-cell>
                  <table:table-cell table:style-name="entry" table:number-rows-spanned="1" table:number-columns-spanned="2">
                    <text:p text:style-name="table_al">€ 32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3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3">
                    <text:p text:style-name="table_al">
                      <text:span text:style-name="nadrukvet">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3">
                    <text:p text:style-name="table_al">indien de bouwkosten minder dan € 1.000.000 bedragen:</text:p>
                  </table:table-cell>
                  <table:table-cell table:style-name="entry" table:number-rows-spanned="1" table:number-columns-spanned="2">
                    <text:p text:style-name="table_al">2,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bouwkosten als bedoeld in artikel 2.1.1.2 met een minimum van:</text:p>
                  </table:table-cell>
                  <table:table-cell table:style-name="entry" table:number-rows-spanned="1" table:number-columns-spanned="2">
                    <text:p text:style-name="table_al">€ 325,00 </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3">
                    <text:p text:style-name="table_al">indien de bouwkosten € 1.000.000 of meer bedragen:</text:p>
                  </table:table-cell>
                  <table:table-cell table:style-name="entry" table:number-rows-spanned="1" table:number-columns-spanned="2">
                    <text:p text:style-name="table_al">1,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bouwkosten als bedoeld in artikel 2.1.1.2 met een minimum van:</text:p>
                  </table:table-cell>
                  <table:table-cell table:style-name="entry" table:number-rows-spanned="1" table:number-columns-spanned="2">
                    <text:p text:style-name="table_al">€ 31.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een maximum van:</text:p>
                  </table:table-cell>
                  <table:table-cell table:style-name="entry" table:number-rows-spanned="1" table:number-columns-spanned="2">
                    <text:p text:style-name="table_al">€ 800.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3">
                    <text:p text:style-name="table_al">
                      <text:span text:style-name="nadrukvet">Welstandstoet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3">
                    <text:p text:style-name="table_al">Het verschuldigde bedrag op grond van onderdeel 2.3.1.1.1 wordt, in verband met een toetsing aan welstandscriteria verhoogd met:</text:p>
                  </table:table-cell>
                  <table:table-cell table:style-name="entry" table:number-rows-spanned="1" table:number-columns-spanned="2">
                    <text:p text:style-name="table_al">0,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bedrag van de bouwkosten tot € 23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t een minimum te berekenen bedrag van:</text:p>
                  </table:table-cell>
                  <table:table-cell table:style-name="entry" table:number-rows-spanned="1" table:number-columns-spanned="2">
                    <text:p text:style-name="table_al">€ 75,00 </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3">
                    <text:p text:style-name="table_al">verhoogd met:</text:p>
                  </table:table-cell>
                  <table:table-cell table:style-name="entry" table:number-rows-spanned="1" table:number-columns-spanned="2">
                    <text:p text:style-name="table_al">0,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bedrag van de bouwkosten van € 230.000,- tot € 455.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3">
                    <text:p text:style-name="table_al">verhoogd met</text:p>
                  </table:table-cell>
                  <table:table-cell table:style-name="entry" table:number-rows-spanned="1" table:number-columns-spanned="2">
                    <text:p text:style-name="table_al">0,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bedrag van de bouwkosten van € 455.000,- tot € 68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4</text:p>
                  </table:table-cell>
                  <table:table-cell table:style-name="entry" table:number-rows-spanned="1" table:number-columns-spanned="3">
                    <text:p text:style-name="table_al">verhoogd met</text:p>
                  </table:table-cell>
                  <table:table-cell table:style-name="entry" table:number-rows-spanned="1" table:number-columns-spanned="2">
                    <text:p text:style-name="table_al">0,0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bedrag van de bouwkosten van € 680.000,- en me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5</text:p>
                  </table:table-cell>
                  <table:table-cell table:style-name="entry" table:number-rows-spanned="1" table:number-columns-spanned="3">
                    <text:p text:style-name="table_al">Het verschuldigde bedrag op grond van onderdeel 2.3.1.1.2 wordt, in verband met een toetsing aan welstandscriteria verhoogd met:</text:p>
                  </table:table-cell>
                  <table:table-cell table:style-name="entry" table:number-rows-spanned="1" table:number-columns-spanned="2">
                    <text:p text:style-name="table_al">0,0125%</text:p>
                  </table:table-cell>
                </table:table-row>
                <table:table-row table:style-name="row">
                  <table:table-cell table:style-name="entry" table:number-rows-spanned="1" table:number-columns-spanned="2">
                    <text:p text:style-name="table_al">2.3.1.2.6</text:p>
                  </table:table-cell>
                  <table:table-cell table:style-name="entry" table:number-rows-spanned="1" table:number-columns-spanned="3">
                    <text:p text:style-name="table_al">De ingevolge onderdelen 2.3.1.2.1 t/m 2.3.1.2.5 verschuldigde leges worden naar beneden afgerond op hele euro’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Verplicht agrarisch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1.065,00 </text:p>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3">
                    <text:p text:style-name="table_al">Onverminderd het bepaalde in 2.3.1.3 bedraagt het tarief voor het in behandeling nemen van een gewijzigde aanvraag waarvoor een advies van de agrarische commissie nodig is en wordt beoordeeld</text:p>
                  </table:table-cell>
                  <table:table-cell table:style-name="entry" table:number-rows-spanned="1" table:number-columns-spanned="2">
                    <text:p text:style-name="table_al">€ 460,00 </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3">
                    <text:p text:style-name="table_al">
                      <text:span text:style-name="nadrukvet">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3">
                    <text:p text:style-name="table_al">
                      <text:span text:style-name="nadrukvet">Beoordeling aanvullende 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3">
                    <text:p text:style-name="table_al">
                      <text:span text:style-name="nadrukvet">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809,80 </text:p>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3">
                    <text:p text:style-name="table_al">
                      <text:span text:style-name="nadrukvet">Verhog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verschuldigde bedrag op grond van onderdeel 2.3.2.1 wordt, indien de aanvraag van een aanlegactiviteit krachtens wettelijk voorschrift slechts kan worden afgehandeld wanneer een archeologisch bodemrapport wordt beoordeeld, verhoogd met:</text:p>
                  </table:table-cell>
                  <table:table-cell table:style-name="entry" table:number-rows-spanned="1" table:number-columns-spanned="2">
                    <text:p text:style-name="table_al">€ 463,30 </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2">
                    <text:p text:style-name="table_al">€ 276,00 </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3">
                    <text:p text:style-name="table_al">indien artikel 2.12, eerste lid, onder a, onder 2º, van de Wabo wordt toegepast (buitenplanse kleine afwijking): </text:p>
                  </table:table-cell>
                  <table:table-cell table:style-name="entry" table:number-rows-spanned="1" table:number-columns-spanned="2">
                    <text:p text:style-name="table_al">€ 276,00 </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3">
                    <text:p text:style-name="table_al">indien artikel 2.12, eerste lid, onder a, onder 3º, van de Wabo wordt toegepast (buitenplanse afwijking) (projectbeslu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3.1</text:p>
                  </table:table-cell>
                  <table:table-cell table:style-name="entry" table:number-rows-spanned="1" table:number-columns-spanned="3">
                    <text:p text:style-name="table_al">waarbij de ruimtelijke onderbouwing door de aanvrager bij aanvraag volledig en in digitale vorm is aangeleverd</text:p>
                  </table:table-cell>
                  <table:table-cell table:style-name="entry" table:number-rows-spanned="1" table:number-columns-spanned="2">
                    <text:p text:style-name="table_al">€ 5.564,70 </text:p>
                  </table:table-cell>
                </table:table-row>
                <table:table-row table:style-name="row">
                  <table:table-cell table:style-name="entry" table:number-rows-spanned="1" table:number-columns-spanned="2">
                    <text:p text:style-name="table_al">2.3.3.3.2</text:p>
                  </table:table-cell>
                  <table:table-cell table:style-name="entry" table:number-rows-spanned="1" table:number-columns-spanned="3">
                    <text:p text:style-name="table_al">waarbij de ruimtelijke onderbouwing door de aanvrager nog niet, kwalitatief onvoldoende, onvolledig of niet in digitale vorm is aangeleverd</text:p>
                  </table:table-cell>
                  <table:table-cell table:style-name="entry" table:number-rows-spanned="1" table:number-columns-spanned="2">
                    <text:p text:style-name="table_al">€ 11.159,20 </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2">
                    <text:p text:style-name="table_al">€ 551,90 </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276,00 </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359,40 </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359,40 </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3">
                    <text:p text:style-name="table_al">indien artikel 2.12, eerste lid, onder d, van de Wabo wordt toegepast (afwijking van voorbereidingsbesluit):<text:span text:style-name="nadrukvet"/></text:p>
                  </table:table-cell>
                  <table:table-cell table:style-name="entry" table:number-rows-spanned="1" table:number-columns-spanned="2">
                    <text:p text:style-name="table_al">€ 276,00 </text:p>
                  </table:table-cell>
                </table:table-row>
                <table:table-row table:style-name="row">
                  <table:table-cell table:style-name="entry" table:number-rows-spanned="1" table:number-columns-spanned="2">
                    <text:p text:style-name="table_al">2.3.3.9.1</text:p>
                  </table:table-cell>
                  <table:table-cell table:style-name="entry" table:number-rows-spanned="1" table:number-columns-spanned="3">
                    <text:p text:style-name="table_al">Het tarief als bedoeld in de subonderdelen 2.3.3.3 en 2.3.3.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de eventuele noodzakelijke advieskosten en/of onderzoekskosten van een externe deskundig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de interne kosten van de gemeente ter verkrijging en beoordeling van de in dit onderdeel genoemde adviezen van een externe deskundige, en het opstellen c.q. het voorbereiden van het besluit, voor het uurtarief van de desbetreffende af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de kosten voor het plaatsen van één of meerdere - wettelijk vereiste – bekendma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9.2</text:p>
                  </table:table-cell>
                  <table:table-cell table:style-name="entry" table:number-rows-spanned="1" table:number-columns-spanned="3">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3">
                    <text:p text:style-name="table_al">
                      <text:span text:style-name="nadrukvet">Planologisch strijdig gebruik waarbij geen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2">
                    <text:p text:style-name="table_al">€ 276,00 </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3">
                    <text:p text:style-name="table_al">indien artikel 2.12, eerste lid, onder a, onder 2º, van de Wabo wordt toegepast (buitenplanse kleine afwijking): </text:p>
                  </table:table-cell>
                  <table:table-cell table:style-name="entry" table:number-rows-spanned="1" table:number-columns-spanned="2">
                    <text:p text:style-name="table_al">€ 276,00 </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3.1</text:p>
                  </table:table-cell>
                  <table:table-cell table:style-name="entry" table:number-rows-spanned="1" table:number-columns-spanned="3">
                    <text:p text:style-name="table_al">waarbij de ruimtelijke onderbouwing door de aanvrager bij aanvraag volledig en in digitale vorm is aangeleverd</text:p>
                  </table:table-cell>
                  <table:table-cell table:style-name="entry" table:number-rows-spanned="1" table:number-columns-spanned="2">
                    <text:p text:style-name="table_al">€ 5.564,70 </text:p>
                  </table:table-cell>
                </table:table-row>
                <table:table-row table:style-name="row">
                  <table:table-cell table:style-name="entry" table:number-rows-spanned="1" table:number-columns-spanned="2">
                    <text:p text:style-name="table_al">2.3.4.3.2</text:p>
                  </table:table-cell>
                  <table:table-cell table:style-name="entry" table:number-rows-spanned="1" table:number-columns-spanned="3">
                    <text:p text:style-name="table_al">waarbij de ruimtelijke onderbouwing door de aanvrager nog niet, kwalitatief onvoldoende, onvolledig of niet in digitale vorm is aangeleverd</text:p>
                  </table:table-cell>
                  <table:table-cell table:style-name="entry" table:number-rows-spanned="1" table:number-columns-spanned="2">
                    <text:p text:style-name="table_al">€ 11.159,20 </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2">
                    <text:p text:style-name="table_al">€ 551,90 </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276,00 </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359,40 </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359,40 </text:p>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2">
                    <text:p text:style-name="table_al">€ 276,00 </text:p>
                  </table:table-cell>
                </table:table-row>
                <table:table-row table:style-name="row">
                  <table:table-cell table:style-name="entry" table:number-rows-spanned="1" table:number-columns-spanned="2">
                    <text:p text:style-name="table_al">2.3.4.9.1</text:p>
                  </table:table-cell>
                  <table:table-cell table:style-name="entry" table:number-rows-spanned="1" table:number-columns-spanned="3">
                    <text:p text:style-name="table_al">Het tarief als bedoeld in de onderdelen 2.3.4.3 en 2.3.4.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de eventuele noodzakelijke advieskosten en/of onderzoekskosten van een externe deskundig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de interne kosten van de gemeente ter verkrijging en beoordeling van de in dit onderdeel genoemde adviezen van een externe deskundige, en het opstellen c.q. het voorbereiden van het besluit, voor het uurtarief van de desbetreffende afdeling - de kosten voor het plaatsen van één of meerdere - wettelijk vereiste – bekendma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9.2</text:p>
                  </table:table-cell>
                  <table:table-cell table:style-name="entry" table:number-rows-spanned="1" table:number-columns-spanned="3">
                    <text:p text:style-name="table_al">Voor de toepassing van het subonderdeel 2.3.4.9.1 wordt de aanvraag geacht in behandeling te zijn genomen op de vijfde werkdag na de dag waarop de begroting aan de aanvrager ter kennis is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strekk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33,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hoogd voor een bouwwerk met een gebruiksoppervlak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0 - 100 m2 met</text:p>
                  </table:table-cell>
                  <table:table-cell table:style-name="entry" table:number-rows-spanned="1" table:number-columns-spanned="2">
                    <text:p text:style-name="table_al">€ 333,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101 - 500 m2 met</text:p>
                  </table:table-cell>
                  <table:table-cell table:style-name="entry" table:number-rows-spanned="1" table:number-columns-spanned="2">
                    <text:p text:style-name="table_al">€ 167,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2">
                    <text:p text:style-name="table_al">€ 1,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501 - 1.000 m2 met</text:p>
                  </table:table-cell>
                  <table:table-cell table:style-name="entry" table:number-rows-spanned="1" table:number-columns-spanned="2">
                    <text:p text:style-name="table_al">€ 441,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2">
                    <text:p text:style-name="table_al">€ 1,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1.001 - 1.500 m2 met</text:p>
                  </table:table-cell>
                  <table:table-cell table:style-name="entry" table:number-rows-spanned="1" table:number-columns-spanned="2">
                    <text:p text:style-name="table_al">€ 72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2">
                    <text:p text:style-name="table_al">€ 0,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1.500 - 2.500 m2 met</text:p>
                  </table:table-cell>
                  <table:table-cell table:style-name="entry" table:number-rows-spanned="1" table:number-columns-spanned="2">
                    <text:p text:style-name="table_al">€ 1.299,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2">
                    <text:p text:style-name="table_al">€ 0,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meer dan 2.500 m2 met</text:p>
                  </table:table-cell>
                  <table:table-cell table:style-name="entry" table:number-rows-spanned="1" table:number-columns-spanned="2">
                    <text:p text:style-name="table_al">€ 1.67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2">
                    <text:p text:style-name="table_al">€ 0,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 </text:p>
                  </table:table-cell>
                  <table:table-cell table:style-name="entry" table:number-rows-spanned="1" table:number-columns-spanned="3">
                    <text:p text:style-name="table_al">Indien de aanvraag tot het verlenen van een omgevingsvergunning betrekking heeft op een activiteit met betrekking tot een rijks-, provinciaal of gemeentelijke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 </text:p>
                  </table:table-cell>
                  <table:table-cell table:style-name="entry" table:number-rows-spanned="1" table:number-columns-spanned="3">
                    <text:p text:style-name="table_al">Voor het slopen, verstoren, verplaatsen of in enig opzicht verwijderen van een monument:</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2">
                    <text:p text:style-name="table_al">2.3.6.1.2 </text:p>
                  </table:table-cell>
                  <table:table-cell table:style-name="entry" table:number-rows-spanned="1" table:number-columns-spanned="3">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3">
                    <text:p text:style-name="table_al">Indien de aanvraag tot het verstrekken van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 </text:p>
                  </table:table-cell>
                  <table:table-cell table:style-name="entry" table:number-rows-spanned="1" table:number-columns-spanned="3">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ij een inhoud van het te slopen objec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tot 50 m3</text:p>
                  </table:table-cell>
                  <table:table-cell table:style-name="entry" table:number-rows-spanned="1" table:number-columns-spanned="2">
                    <text:p text:style-name="table_al">€ 220,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50 m3 tot 100 m3</text:p>
                  </table:table-cell>
                  <table:table-cell table:style-name="entry" table:number-rows-spanned="1" table:number-columns-spanned="2">
                    <text:p text:style-name="table_al">€ 662,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100 m3 tot 150 m3</text:p>
                  </table:table-cell>
                  <table:table-cell table:style-name="entry" table:number-rows-spanned="1" table:number-columns-spanned="2">
                    <text:p text:style-name="table_al">€ 1.214,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150 m3 tot 400 m3</text:p>
                  </table:table-cell>
                  <table:table-cell table:style-name="entry" table:number-rows-spanned="1" table:number-columns-spanned="2">
                    <text:p text:style-name="table_al">€ 1.843,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400 m3 en meer</text:p>
                  </table:table-cell>
                  <table:table-cell table:style-name="entry" table:number-rows-spanned="1" table:number-columns-spanned="2">
                    <text:p text:style-name="table_al">€ 3.091,80 </text:p>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3">
                    <text:p text:style-name="table_al">Het verschuldigde bedrag op grond van onderdelen 2.3.6.1 en 2.3.6.2 wordt, in verband met een toetsing aan welstandscriteria, verhoogd met de in 2.3.1.2 genoemde bedragen en percentages, toegepast op de bouwsom, waarbij het daaruit volgende tarief wordt verhoogd me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tarief conform artikel 2.3.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3">
                    <text:p text:style-name="table_al">
                      <text:span text:style-name="nadrukvet">Sloopactiviteiten anders dan bij monumenten of in beschermd stads- of dorpsgezi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3">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3">
                    <text:p text:style-name="table_al">in gevallen waarin dat in een bestemmingsplan, beheers verordening of voorbereidingsbesluit is bepaald, bedoeld in artikel 2.1, eerste lid, onder g, van de Wabo, of waarvoor op grond van een provinciale verordening een vergunning of ontheffing is vereist, bedoeld in artikel 2.2, eerste lid, aanhef en onder a, van de Wabo:bij een inhoud van het te slopen objec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tot 50 m3</text:p>
                  </table:table-cell>
                  <table:table-cell table:style-name="entry" table:number-rows-spanned="1" table:number-columns-spanned="2">
                    <text:p text:style-name="table_al">€ 220,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50 m3 tot 100 m3</text:p>
                  </table:table-cell>
                  <table:table-cell table:style-name="entry" table:number-rows-spanned="1" table:number-columns-spanned="2">
                    <text:p text:style-name="table_al">€ 662,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100 m3 tot 150 m3</text:p>
                  </table:table-cell>
                  <table:table-cell table:style-name="entry" table:number-rows-spanned="1" table:number-columns-spanned="2">
                    <text:p text:style-name="table_al">€ 1.214,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150 m3 tot 400 m3</text:p>
                  </table:table-cell>
                  <table:table-cell table:style-name="entry" table:number-rows-spanned="1" table:number-columns-spanned="2">
                    <text:p text:style-name="table_al">€ 1.843,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 van 400 m3 en meer</text:p>
                  </table:table-cell>
                  <table:table-cell table:style-name="entry" table:number-rows-spanned="1" table:number-columns-spanned="2">
                    <text:p text:style-name="table_al">€ 3.091,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3">
                    <text:p text:style-name="table_al">
                      <text:span text:style-name="nadrukvet">Aanleggen of veranderen w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796,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 </text:p>
                  </table:table-cell>
                  <table:table-cell table:style-name="entry" table:number-rows-spanned="1" table:number-columns-spanned="3">
                    <text:p text:style-name="table_al">
                      <text:span text:style-name="nadrukvet">Uitweg/inr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796,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3">
                    <text:p text:style-name="table_al">
                      <text:span text:style-name="nadrukvet">Kapp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7,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
                      <text:span text:style-name="nadrukvet">Opslag van roerende 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 </text:p>
                  </table:table-cell>
                  <table:table-cell table:style-name="entry" table:number-rows-spanned="1" table:number-columns-spanned="3">
                    <text:p text:style-name="table_al">Indien de activiteit bestaat uit het daar opslaan van roerende zaken:</text:p>
                  </table:table-cell>
                  <table:table-cell table:style-name="entry" table:number-rows-spanned="1" table:number-columns-spanned="2">
                    <text:p text:style-name="table_al">€ 50,00 </text:p>
                  </table:table-cell>
                </table:table-row>
                <table:table-row table:style-name="row">
                  <table:table-cell table:style-name="entry" table:number-rows-spanned="1" table:number-columns-spanned="2">
                    <text:p text:style-name="table_al">2.3.11.2 </text:p>
                  </table:table-cell>
                  <table:table-cell table:style-name="entry" table:number-rows-spanned="1" table:number-columns-spanned="3">
                    <text:p text:style-name="table_al">Indien de activiteit bestaat uit het als eigenaar, beperkt gerechtigde of gebruiker van onroerende zaken toestaan of gedogen dat daar roerende zaken worden opgeslagen:</text:p>
                  </table:table-cell>
                  <table:table-cell table:style-name="entry" table:number-rows-spanned="1" table:number-columns-spanned="2">
                    <text:p text:style-name="table_al">€ 5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3">
                    <text:p text:style-name="table_al">
                      <text:span text:style-name="nadrukvet">Handelsreclam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strekk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bouwactiviteit conform onderdeel 2.3.1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462,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3">
                    <text:p text:style-name="table_al">
                      <text:span text:style-name="nadrukvet">Public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strekken van een omgevingsvergunning in lokale of landelijke media gepubliceerd wordt ter algemene kennisgev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3,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3">
                    <text:p text:style-name="table_al">
                      <text:span text:style-name="nadrukvet">Natura 2000-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03,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3">
                    <text:p text:style-name="table_al">
                      <text:span text:style-name="nadrukvet">Flora- en Fauna-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03,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3">
                    <text:p text:style-name="table_al">
                      <text:span text:style-name="nadrukvet">Ander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tot het verstrekk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03,50 </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3">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2">
                    <text:p text:style-name="table_al">€ 303,50 </text:p>
                  </table:table-cell>
                </table:table-row>
                <table:table-row table:style-name="row">
                  <table:table-cell table:style-name="entry" table:number-rows-spanned="1" table:number-columns-spanned="2">
                    <text:p text:style-name="table_al">2.3.15.2.2</text:p>
                  </table:table-cell>
                  <table:table-cell table:style-name="entry" table:number-rows-spanned="1" table:number-columns-spanned="3">
                    <text:p text:style-name="table_al">als het een provinciale of waterschap verordening betreft</text:p>
                  </table:table-cell>
                  <table:table-cell table:style-name="entry" table:number-rows-spanned="1" table:number-columns-spanned="2">
                    <text:p text:style-name="table_al">€ 303,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3">
                    <text:p text:style-name="table_al">
                      <text:span text:style-name="nadrukvet">Omgevingsvergunning in twee fa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3">
                    <text:p text:style-name="table_al">
                      <text:span text:style-name="nadrukvet">Beoordeling bodemrapport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2">
                    <text:p text:style-name="table_al">€ 462,80 </text:p>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2">
                    <text:p text:style-name="table_al">€ 462,80 </text:p>
                  </table:table-cell>
                </table:table-row>
                <table:table-row table:style-name="row">
                  <table:table-cell table:style-name="entry" table:number-rows-spanned="1" table:number-columns-spanned="2">
                    <text:p text:style-name="table_al">2.3.17.3</text:p>
                  </table:table-cell>
                  <table:table-cell table:style-name="entry" table:number-rows-spanned="1" table:number-columns-spanned="3">
                    <text:p text:style-name="table_al">Het tarief bedraagt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2">
                    <text:p text:style-name="table_al">€ 462,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t dien verstande dat, indien de werkzaamheden uitsluitend bestaan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3.1</text:p>
                  </table:table-cell>
                  <table:table-cell table:style-name="entry" table:number-rows-spanned="1" table:number-columns-spanned="3">
                    <text:p text:style-name="table_al">het beoordelen of de bouwaanvraag onder de vrijstellingsgronden valt, het tarief bedraagt</text:p>
                  </table:table-cell>
                  <table:table-cell table:style-name="entry" table:number-rows-spanned="1" table:number-columns-spanned="2">
                    <text:p text:style-name="table_al">€ 20,60 </text:p>
                  </table:table-cell>
                </table:table-row>
                <table:table-row table:style-name="row">
                  <table:table-cell table:style-name="entry" table:number-rows-spanned="1" table:number-columns-spanned="2">
                    <text:p text:style-name="table_al">2.3.17.3.2</text:p>
                  </table:table-cell>
                  <table:table-cell table:style-name="entry" table:number-rows-spanned="1" table:number-columns-spanned="3">
                    <text:p text:style-name="table_al">het uitzoeken en verstrekken van historische informatie, het tarief bedraagt</text:p>
                  </table:table-cell>
                  <table:table-cell table:style-name="entry" table:number-rows-spanned="1" table:number-columns-spanned="2">
                    <text:p text:style-name="table_al">€ 205,90 </text:p>
                  </table:table-cell>
                </table:table-row>
                <table:table-row table:style-name="row">
                  <table:table-cell table:style-name="entry" table:number-rows-spanned="1" table:number-columns-spanned="2">
                    <text:p text:style-name="table_al">2.3.17.3.3</text:p>
                  </table:table-cell>
                  <table:table-cell table:style-name="entry" table:number-rows-spanned="1" table:number-columns-spanned="3">
                    <text:p text:style-name="table_al">de beoordeling van het onderzoeksrapport en het opstellen van de geschiktheid verklaring, het tarief bedraagt</text:p>
                  </table:table-cell>
                  <table:table-cell table:style-name="entry" table:number-rows-spanned="1" table:number-columns-spanned="2">
                    <text:p text:style-name="table_al">€ 248,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3">
                    <text:p text:style-name="table_al">
                      <text:span text:style-name="nadrukvet">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3">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3">
                    <text:p text:style-name="table_al">
                      <text:span text:style-name="nadrukvet">Verklaring van geen bedenking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1 </text:p>
                  </table:table-cell>
                  <table:table-cell table:style-name="entry" table:number-rows-spanned="1" table:number-columns-spanned="3">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2">
                    <text:p text:style-name="table_al">€ 303,50 </text:p>
                  </table:table-cell>
                </table:table-row>
                <table:table-row table:style-name="row">
                  <table:table-cell table:style-name="entry" table:number-rows-spanned="1" table:number-columns-spanned="2">
                    <text:p text:style-name="table_al">2.3.19.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2</text:p>
                  </table:table-cell>
                  <table:table-cell table:style-name="entry" table:number-rows-spanned="1" table:number-columns-spanned="3">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2.4</text:p>
                  </table:table-cell>
                  <table:table-cell table:style-name="entry" table:number-rows-spanned="1" table:number-columns-spanned="3">
                    <text:p text:style-name="table_al">
                      <text:span text:style-name="nadrukvet">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om een omgevingsvergunning is voorafgegaan door een aanvraag om vooroverleg of beoordeling van een conceptaanvraag als bedoeld in 2.2, waarop de eerstgenoemde aanvraag betrekking heeft, worden de voor het vooroverleg of de beoordeling van de conceptaanvraag geheven leges in mindering gebracht op de leges voor het in behandeling nemen van de aanvraag tot het verstrekken van de omgevingsvergunning bedoeld in 2.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3">
                    <text:p text:style-name="table_al">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3">
                    <text:p text:style-name="table_al">
                      <text:span text:style-name="nadrukvet">Teruggaaf als gevolg van intrekking aanvraa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een aanvrager zijn in behandeling genomen aanvraag om een omgevingsvergunning intrekt, omdat de vergunning niet kan worden verleend of omdat de aanvraag wordt gewijzigd in een vooroverlegplan als genoemd in artikel 2.2, bestaat aanspraak op teruggaaf van de betaal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3">
                    <text:p text:style-name="table_al">
                      <text:span text:style-name="nadrukvet">Teruggaaf als gevolg van het weigeren van een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2.3.7 of 2.3.8 weigert, bestaat geen aanspraak op teruggaaf van het gehele bedrag of een deel van 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2</text:p>
                  </table:table-cell>
                  <table:table-cell table:style-name="entry" table:number-rows-spanned="1" table:number-columns-spanned="3">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3">
                    <text:p text:style-name="table_al">
                      <text:span text:style-name="nadrukvet">Intrekk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8">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3">
                    <text:p text:style-name="table_al">Indien een aanvraag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onderdeel 2.3.1.1, met een minimum van:</text:p>
                  </table:table-cell>
                  <table:table-cell table:style-name="entry" table:number-rows-spanned="1" table:number-columns-spanned="2">
                    <text:p text:style-name="table_al">€ 32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3">
                    <text:p text:style-name="table_al">
                      <text:span text:style-name="nadrukvet">Bestemmingswijzigingen zonder 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11.159,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2">
                    <text:p text:style-name="table_al">€ 7.54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3">
                    <text:p text:style-name="table_al">Het tarief bedraagt voor uitvoeren van een besluit tot het weigeren van medewerking aan een herziening, wijziging of uitwerking van een bestemmingsplan, als bedoeld in de onderdelen 2.8.1 en 2.8.2, in het persoonlijk belang van de aanvrager:</text:p>
                  </table:table-cell>
                  <table:table-cell table:style-name="entry" table:number-rows-spanned="1" table:number-columns-spanned="2">
                    <text:p text:style-name="table_al">€ 893,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4.1</text:p>
                  </table:table-cell>
                  <table:table-cell table:style-name="entry" table:number-rows-spanned="1" table:number-columns-spanned="3">
                    <text:p text:style-name="table_al">Het tarief genoemd in de onderdelen 2.8.1, 2.8.2 en/of 2.8.3 wordt - voorafgaand aan het in behandeling nemen van de aanvraag - via een aan de aanvrager mee te delen door of vanwege het college van burgemeester en wethouders opgestelde begroting verhoogd met de begrote kosten van: - de eventuele noodzakelijke advieskosten en/of onderzoekskosten van een externe deskundige - de interne kosten van de gemeente ter verkrijging en beoordeling van de in hiervoor genoemde adviezen van een externe deskundige en het opstellen c.q. het voorbereiden van de procedure tot herziening, wijziging of uitwerking van het bestemmingsplan of het opstellen van een beheer verordening, voor het uurtarief van de desbetreffende afdeling- de kosten voor het plaatsen van één of meerdere - wettelijk vereiste – bekendmak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4.2</text:p>
                  </table:table-cell>
                  <table:table-cell table:style-name="entry" table:number-rows-spanned="1" table:number-columns-spanned="3">
                    <text:p text:style-name="table_al">Voor de toepassing van het onderdeel 2.8.4.1 wordt de aanvraag geacht in behandeling te zijn genomen op de vijfde werkdag na de dag waarop de begroting aan de aanvrager ter kennis is gebrach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Principeverzoek bestemmingpla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5</text:p>
                  </table:table-cell>
                  <table:table-cell table:style-name="entry" table:number-rows-spanned="1" table:number-columns-spanned="3">
                    <text:p text:style-name="table_al">Het tarief bedraagt voor het in behandeling nemen van een aanvraag tot verkrijging van een principebesluit als bedoeld i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5.1</text:p>
                  </table:table-cell>
                  <table:table-cell table:style-name="entry" table:number-rows-spanned="1" table:number-columns-spanned="3">
                    <text:p text:style-name="table_al">artikel 3.1, eerste lid, van de Wet ruimtelijke ordening (herziening bestemmingsplan)</text:p>
                  </table:table-cell>
                  <table:table-cell table:style-name="entry" table:number-rows-spanned="1" table:number-columns-spanned="2">
                    <text:p text:style-name="table_al">€ 1.03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5.2</text:p>
                  </table:table-cell>
                  <table:table-cell table:style-name="entry" table:number-rows-spanned="1" table:number-columns-spanned="3">
                    <text:p text:style-name="table_al">artikel 3.6, eerste lid, onder a, van de Wet ruimtelijke ordening (wijziging bestemmingsplan) </text:p>
                  </table:table-cell>
                  <table:table-cell table:style-name="entry" table:number-rows-spanned="1" table:number-columns-spanned="2">
                    <text:p text:style-name="table_al">€ 1.03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5.3</text:p>
                  </table:table-cell>
                  <table:table-cell table:style-name="entry" table:number-rows-spanned="1" table:number-columns-spanned="3">
                    <text:p text:style-name="table_al">Indien een aanvraag tot verkrijging van een principebesluit opgevolgd wordt door een definitieve aanvraag als bedoeld artikel 2.8.1 of 2.8.2, dan worden de in rekening te brengen leges met bovenstaande leges voor principebesluiten in mindering gebra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6</text:p>
                  </table:table-cell>
                  <table:table-cell table:style-name="entry" table:number-rows-spanned="1" table:number-columns-spanned="3">
                    <text:p text:style-name="table_al">Het tarief voor het nemen en bekendmaken van een voorbereidingsbesluit als bedoel in artikel 3.7, eerste lid, van de Wet ruimtelijke ordening</text:p>
                  </table:table-cell>
                  <table:table-cell table:style-name="entry" table:number-rows-spanned="1" table:number-columns-spanned="2">
                    <text:p text:style-name="table_al">€ 1.96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7</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7.1</text:p>
                  </table:table-cell>
                  <table:table-cell table:style-name="entry" table:number-rows-spanned="1" table:number-columns-spanned="3">
                    <text:p text:style-name="table_al">tot het op verzoek verstrekken van perceel gebonden informatie inzake (ontwerp) bestemmingsplannen, voorbereidingsbesluiten, monumenten, beschermde stads- en dorpsgezichten en aanschrijvingen </text:p>
                  </table:table-cell>
                  <table:table-cell table:style-name="entry" table:number-rows-spanned="1" table:number-columns-spanned="2">
                    <text:p text:style-name="table_al">€ 8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7.2</text:p>
                  </table:table-cell>
                  <table:table-cell table:style-name="entry" table:number-rows-spanned="1" table:number-columns-spanned="3">
                    <text:p text:style-name="table_al">tot het op verzoek verstrekken van perceel gebonden informatie inzake milieuvergunning, bodemonderzoek en onder- en bovengrondse tanks</text:p>
                  </table:table-cell>
                  <table:table-cell table:style-name="entry" table:number-rows-spanned="1" table:number-columns-spanned="2">
                    <text:p text:style-name="table_al">€ 16,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3">
                    <text:p text:style-name="table_al">
                      <text:span text:style-name="nadrukvet">Hogere grenswaarde voor de ten hoogste toelaatbare geluidsbelast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1</text:p>
                  </table:table-cell>
                  <table:table-cell table:style-name="entry" table:number-rows-spanned="1" table:number-columns-spanned="3">
                    <text:p text:style-name="table_al">Het tarief bedraagt voor het in behandeling nemen van een aanvraag tot verkrijging van een besluit tot het vaststellen van een hogere waarde voor de ten hoogste toelaatbare geluidsbelasting als bedoeld in de Wet geluidhinder </text:p>
                  </table:table-cell>
                  <table:table-cell table:style-name="entry" table:number-rows-spanned="1" table:number-columns-spanned="2">
                    <text:p text:style-name="table_al">€ 583,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text:p>
                  </table:table-cell>
                  <table:table-cell table:style-name="entry" table:number-rows-spanned="1" table:number-columns-spanned="3">
                    <text:p text:style-name="table_al">Het tarief genoemd in 2.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1</text:p>
                  </table:table-cell>
                  <table:table-cell table:style-name="entry" table:number-rows-spanned="1" table:number-columns-spanned="3">
                    <text:p text:style-name="table_al"> -de eventuele noodzakelijke advieskosten van een externe deskundig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2</text:p>
                  </table:table-cell>
                  <table:table-cell table:style-name="entry" table:number-rows-spanned="1" table:number-columns-spanned="3">
                    <text:p text:style-name="table_al"> -de kosten voor het eventueel plaatsen van één of meerdere – wettelijk vereiste – bekendmak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3</text:p>
                  </table:table-cell>
                  <table:table-cell table:style-name="entry" table:number-rows-spanned="1" table:number-columns-spanned="3">
                    <text:p text:style-name="table_al">Voor de toepassing van de onderdelen 2.9.2.1 en 2.9.2.2 wordt de aanvraag geacht in behandeling te zijn genomen op de vijfde werkdag na de dag waarop de begroting aan de aanvrager ter kennis is gebra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3">
                    <text:p text:style-name="table_al">Het tarief bedraagt voor het in behandeling nemen van een aanvraag tot het beoordelen van de resultaten van een onderzoeksrapport inzake de geluidsbelasting en/of geluidwerende voorzieningen aan de gevel, als bedoeld in afdeling 3.1 van het bouwbesluit 2012 (bescherming tegen geluid van buiten, nieuwbouw) met dien verstande dat, indien de werkzaamheden uitsluitend bestaan u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 het uitzoeken en verstrekken van informatie die nodig is voor het berekenen van geluidbelasting aan de gevel </text:p>
                  </table:table-cell>
                  <table:table-cell table:style-name="entry" table:number-rows-spanned="1" table:number-columns-spanned="2">
                    <text:p text:style-name="table_al">€ 235,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de beoordeling van het onderzoeksrapport </text:p>
                  </table:table-cell>
                  <table:table-cell table:style-name="entry" table:number-rows-spanned="1" table:number-columns-spanned="2">
                    <text:p text:style-name="table_al">€ 283,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3">
                    <text:p text:style-name="table_al">Het tarief bedraagt voor het in behandeling nemen van een aanvraag om een andere niet in titel II benoemde beschikking:</text:p>
                  </table:table-cell>
                  <table:table-cell table:style-name="entry" table:number-rows-spanned="1" table:number-columns-spanned="2">
                    <text:p text:style-name="table_al">€ 80,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row table:style-name="row">
                  <table:table-cell table:style-name="entry" table:number-rows-spanned="1" table:number-columns-spanned="2">
                    <text:p text:style-name="table_al">
                      <text:span text:style-name="nadrukvet">
                        <text:span text:style-name="nadrukcur">Titel 3 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311,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voor het exploiteren van een openbare inrichting als bedoeld in artikel 2:2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311,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vergunning tot het na het algemeen sluitingsuur geopend houden van cafés en dergelijke inrichtingen bedragen</text:p>
                  </table:table-cell>
                  <table:table-cell table:style-name="entry" table:number-rows-spanned="1" table:number-columns-spanned="1">
                    <text:p text:style-name="table_al"/>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venementen op grond van artikel 2:25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m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om registratie in het Landelijk Register Kinderopvang (L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gastouder</text:p>
                  </table:table-cell>
                  <table:table-cell table:style-name="entry" table:number-rows-spanned="1" table:number-columns-spanned="1">
                    <text:p text:style-name="table_al"/>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gastouderbureau, kinderdagverblijf of buitenschoolse opvang </text:p>
                  </table:table-cell>
                  <table:table-cell table:style-name="entry" table:number-rows-spanned="1" table:number-columns-spanned="1">
                    <text:p text:style-name="table_al"/>
                  </table:table-cell>
                  <table:table-cell table:style-name="entry" table:number-rows-spanned="1" table:number-columns-spanned="1">
                    <text:p text:style-name="table_al">€ 1.17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20 december 2017.</text:p>
                    <text:p text:style-name="table_al">De griffier van de gemeente Haaks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 Raa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3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3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3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Haaksbergen 2018 (9.11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437</meta:user-defined>
    <meta:user-defined meta:name="OVERHEIDop.GmbID/DC.identifier">gmb-2017-230437</meta:user-defined>
    <meta:user-defined meta:name="OVERHEID.TaxonomieBeleidsagenda/OVERHEID.category">Financiën | Organisatie en beleid</meta:user-defined>
    <meta:user-defined meta:name="OVERHEID.Gemeente/DC.spatial">Haaksberg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source">wet Algemene bestuursrecht;1.0:c:BWBR0005537&amp;g=2017-12-01</meta:user-defined>
    <meta:user-defined meta:name="OVERHEIDop.referentienummer">9.11i</meta:user-defined>
    <meta:user-defined meta:name="DCTERMS.abstract">Deze verordening bevat de voorwaarden en tarieven voor de heffing van rechten geheven voor het genot van, door of vanwege het gemeentebestuur verstrekte diensten. </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5780_1</meta:user-defined>
    <meta:user-defined meta:name="OVERHEIDop.versieInformatie"/>
  </office:meta>
</office:document-meta>
</file>