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Stichtse Vecht 2015 (versie 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de Verordening maatschappelijke ondersteuning Stichtse Vecht 2015 (versie 2);</text:p>
            <text:p text:style-name="al">- het voorstel van burgemeester en wethouders van 31 oktober 2017;</text:p>
            <text:p text:style-name="al">- de bespreking in de commissie Sociaal Domein van 21 november 2017;</text:p>
            <text:p text:style-name="al"/>
            <text:p text:style-name="al">Besluit</text:p>
            <text:p text:style-name="al">De verordening maatschappelijke ondersteuning 2015 (versie 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anvraag: het schriftelijk verzoek om één of meer maatwerkvoorzieningen;</text:p>
              <text:p text:style-name="al">b. algemeen gebruikelijke voorziening: een voorziening die niet speciaal bedoeld is voor mensen met een beperking, dus ook door anderen gebruikt wordt, algemeen verkrijgbaar is en niet -aanzienlijk- duurder is dan vergelijkbare producten;</text:p>
              <text:p text:style-name="al">c. bijdrage in de kosten: bijdrage als bedoeld in artikel 2.1.4, eerste lid, van de wet;</text:p>
              <text:p text:style-name="al">d. cliënt: een persoon met een beperking, een psychisch of een psychosociaal probleem; </text:p>
              <text:p text:style-name="al">e. dagbesteding: een zinvolle besteding van de dag voor cliënten met beperkingen, psychische of psychosociale problemen; </text:p>
              <text:p text:style-name="al">f. gebruikelijke hulp: hulp die naar algemeen aanvaarde opvattingen in redelijkheid mag worden verwacht van de echtgenoot, ouders, inwonende kinderen of andere huisgenoten;</text:p>
              <text:p text:style-name="al">g. gemeenschappelijke ruimte: ruimte in een woongebouw die voor alle bewoners toegankelijk is;</text:p>
              <text:p text:style-name="al">h. gesprek: gesprek in het kader van het onderzoek als bedoeld in artikel 2.3.2, eerste lid, van de wet; </text:p>
              <text:p text:style-name="al">i. 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p text:style-name="al">j. huisgenoot: iedere persoon met wie de cliënt duurzaam gemeenschappelijk een woning bewoont;</text:p>
              <text:p text:style-name="al">k. hulpvraag: behoefte aan maatschappelijke ondersteuning als bedoeld in artikel 2.3.2, eerste lid, van de wet;</text:p>
              <text:p text:style-name="al">l. ingezetene: cliënt die zijn of haar hoofdverblijf heeft in de gemeente Stichtse Vecht;</text:p>
              <text:p text:style-name="al">m. 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 </text:p>
              <text:p text:style-name="al">n. melding: kenbaar maken van de hulpvraag aan het college als bedoeld in artikel 2.3.2, eerste lid van de wet;</text:p>
              <text:p text:style-name="al">o. onverwijld: zo spoedig mogelijk, doch in ieder geval binnen drie werkdagen;</text:p>
              <text:p text:style-name="al">p. persoonlijk plan: plan waarin de cliënt de omstandigheden, bedoeld in artikel 2.3.2, vierde lid, onderdelen a tot en met g van de wet, beschrijft en aangeeft welke maatschappelijke ondersteuning naar zijn mening het meest is aangewezen;</text:p>
              <text:p text:style-name="al">q. pgb: persoonsgebonden budget als bedoeld in artikel 1.1.1 van de wet;</text:p>
              <text:p text:style-name="al">r. uitvoeringsbesluit: Uitvoeringsbesluit Wmo 2015;</text:p>
              <text:p text:style-name="al">s. voorliggende voorziening: elke voorziening op grond van andere wet- en regelgeving dan de Wmo 2015 waarop de cliënt aanspraak kan maken of een beroep kan doen ter ondersteuning van de beperkingen;</text:p>
              <text:p text:style-name="al">t. wet: Wet maatschappelijke ondersteuning 2015;</text:p>
              <text:p text:style-name="al">u. woonvoorziening: elke voorziening die verband houdt met een maatregel die gericht is op het opheffen of verminderen van beperkingen die een cliënt bij het normale gebruik van zijn woonruimte ondervindt.</text:p>
              <text:p text:style-name="al">Hoofdstuk 2. Melding en onderzoek</text:p>
              <text:p text:style-name="al"/>
            </text:section>
            <text:section text:name="artikel_id1-3-2-2-1-3" text:style-name="artikel">
              <text:p text:style-name="artikel_kop_titel"><text:span text:style-name="artikel_kop_label">Artikel</text:span> <text:span text:style-name="artikel_kop_nr">2.</text:span> Melding hulpvraag</text:p>
              <text:p text:style-name="al">1. Een hulpvraag kan door of namens een cliënt vormvrij bij het college worden gemeld.</text:p>
              <text:p text:style-name="al">2. Het college bevestigt de ontvangst van een melding en maakt zo spoedig mogelijk een afspraak voor een gesprek.</text:p>
              <text:p text:style-name="al">3. In spoedeisende gevallen als bedoeld in artikel 2.3.3 van de wet treft het college na de melding onverwijld een tijdelijke maatwerkvoorziening in afwachting van de uitkomst van het onderzoek.</text:p>
              <text:p text:style-name="al"/>
              <text:p text:style-name="al"> </text:p>
            </text:section>
            <text:section text:name="artikel_id1-3-2-2-1-4" text:style-name="artikel">
              <text:p text:style-name="artikel_kop_titel"><text:span text:style-name="artikel_kop_label">Artikel</text:span> <text:span text:style-name="artikel_kop_nr">3.</text:span> Cliëntondersteuning </text:p>
              <text:p text:style-name="al">1. Het college draagt zorg voor de beschikbaarheid van kosteloze onafhankelijke cliëntondersteuning, waarbij het belang van de cliënt uitgangspunt is.</text:p>
              <text:p text:style-name="al">2. Het college wijst de cliënt en zijn mantelzorger voor het onderzoek, bedoeld in artikel 2.3.2, eerste lid, van de wet, op de mogelijkheid gebruik te maken van gratis cliëntondersteuning.</text:p>
              <text:p text:style-name="al"/>
            </text:section>
            <text:section text:name="artikel_id1-3-2-2-1-5" text:style-name="artikel">
              <text:p text:style-name="artikel_kop_titel"><text:span text:style-name="artikel_kop_label">Artikel</text:span> <text:span text:style-name="artikel_kop_nr">4.</text:span> Vooronderzoek; indienen persoonlijk plan</text:p>
              <text:p text:style-name="al">1. Na melding van de hulpvraag voert het college zo spoedig mogelijk maar uiterlijk binnen zes weken een onderzoek uit.</text:p>
              <text:p text:style-name="al">2. Het college verzamelt alle voor het onderzoek, bedoeld in artikel 2.3.2, eerste lid, van de wet, van belang zijnde en toegankelijke gegevens over de cliënt en zijn situatie en maakt zo spoedig mogelijk met hem een afspraak voor een gesprek. </text:p>
              <text:p text:style-name="al">3.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4. Als de cliënt genoegzaam bekend is bij de gemeente, kan het college in overeenstemming met de cliënt afzien van een vooronderzoek als bedoeld in het eerste en tweede lid.</text:p>
              <text:p text:style-name="al">5. Het college brengt de cliënt op de hoogte van de mogelijkheid om een persoonlijk plan als bedoeld in artikel 2.3.2, tweede lid, van de wet op te stellen en stelt hem gedurende zeven dagen na de melding in de gelegenheid het plan te overhandigen. </text:p>
              <text:p text:style-name="al"/>
            </text:section>
            <text:section text:name="artikel_id1-3-2-2-1-6" text:style-name="artikel">
              <text:p text:style-name="artikel_kop_titel"><text:span text:style-name="artikel_kop_label">Artikel</text:span> <text:span text:style-name="artikel_kop_nr">5.</text:span> Gesprek</text:p>
              <text:p text:style-name="al">1. Het college onderzoekt in een gesprek tussen deskundigen en degene door of namens wie de melding is gedaan, dan wel diens vertegenwoordiger en waar mogelijk met de mantelzorger of mantelzorgers en desgewenst familie,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h. de mogelijkheid om een maatwerkvoorziening te verstrekken;</text:p>
              <text:p text:style-name="al">i. of een eigen bijdrage in de kosten verschuldigd zal zijn, gezien het bepaalde bij of krachtens artikel 2.1.4 van de wet en de daarbij door het college gehanteerde uitgangspunten, zoals de kostprijs van de voorziening;</text:p>
              <text:p text:style-name="al">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en vraagt cliënt toestemming om zijn persoonsgegevens te verwerken. </text:p>
              <text:p text:style-name="al">4. Als de hulpvraag genoegzaam bekend is, kan het college onverminderd het bepaalde in artikel 2.3.2 van de wet, in overleg met de cliënt afzien van een gesprek.</text:p>
              <text:p text:style-name="al"/>
            </text:section>
            <text:section text:name="artikel_id1-3-2-2-1-7" text:style-name="artikel">
              <text:p text:style-name="artikel_kop_titel"><text:span text:style-name="artikel_kop_label">Artikel</text:span> <text:span text:style-name="artikel_kop_nr">6.</text:span> Verslag</text:p>
              <text:p text:style-name="al">1. Het college geeft volgens artikel 2.3.2 lid 8 van de wet de cliënt dan wel diens vertegenwoordiger, een schriftelijke weergave van de uitkomsten van het onderzoek. </text:p>
              <text:p text:style-name="al">2. Opmerkingen of latere aanvullingen van de cliënt over het verslag, kunnen aan het verslag worden toegevoegd.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3.</text:span> AANVRAAG</text:p>
            <text:section text:name="artikel_id1-3-2-2-2-2" text:style-name="artikel">
              <text:p text:style-name="artikel_kop_titel"><text:span text:style-name="artikel_kop_label">Artikel</text:span> <text:span text:style-name="artikel_kop_nr">7.</text:span> Aanvraag</text:p>
              <text:p text:style-name="al">1. Een cliënt of zijn gemachtigde of vertegenwoordiger kan een aanvraag om een maatwerkvoorziening schriftelijk indienen bij het college. Dit kan pas worden gedaan nadat het onderzoek is uitgevoerd, tenzij het onderzoek niet is uitgevoerd binnen 6 weken na ontvangst van de melding. </text:p>
              <text:p text:style-name="al">2. Het college kan een ondertekend verslag van het gesprek aanmerken als aanvraag voor een maatwerkvoorziening als de cliënt dat op het verslag heeft aangegeven, en de aanvraag voldoet aan de eisen die de Algemene wet bestuursrecht stelt.</text:p>
              <text:p text:style-name="al">3. Het college geeft de beschikking binnen twee weken na ontvangst van de aanvraag. </text:p>
              <text:p text:style-name="al"/>
              <text:p text:style-name="al"/>
            </text:section>
            <text:section text:name="artikel_id1-3-2-2-2-3" text:style-name="artikel">
              <text:p text:style-name="artikel_kop_titel"><text:span text:style-name="artikel_kop_label">Artikel</text:span> <text:span text:style-name="artikel_kop_nr">8.</text:span> Criteria voor een maatwerkvoorziening </text:p>
              <text:p text:style-name="al">1. Het college neemt het verslag, als bedoeld in artikel 6,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en/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3. Een maatwerkvoorziening kan kortdurend worden verleend als de cliënt of de persoon die tot de leefeenheid behoort leerbaar is. De voorziening is dan gericht op ontwikkeling, waaronder toeleiding naar algemene voorzieningen of voorliggende voorzieningen kan worden verstaan.</text:p>
              <text:p text:style-name="al">4.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text:p>
              <text:p text:style-name="al">en</text:p>
              <text:p text:style-name="al">b. de voorziening voorzienbaar was, maar van de cliënt redelijkerwijs niet verwacht kon worden maatregelen te hebben getroffen die de hulpvraag overbodig had gemaakt.</text:p>
              <text:p text:style-name="al">5. Als een maatwerkvoorziening noodzakelijk is, verstrekt het college de goedkoopst adequate voorziening.</text:p>
              <text:p text:style-name="al"/>
            </text:section>
            <text:section text:name="artikel_id1-3-2-2-2-4" text:style-name="artikel">
              <text:p text:style-name="artikel_kop_titel"><text:span text:style-name="artikel_kop_label">Artikel</text:span> <text:span text:style-name="artikel_kop_nr">9.</text:span> Weigeringsgronden</text:p>
              <text:p text:style-name="al">Geen maatwerkvoorziening wordt verstrekt:</text:p>
              <text:p text:style-name="al"> a. voor zover de cliënt aanspraak kan maken op een voorliggende voorziening;</text:p>
              <text:p text:style-name="al"> b. voor zover de cliënt met gebruikmaking van algemene voorzieningen de </text:p>
              <text:p text:style-name="al"> beperkingen kan wegnemen;</text:p>
              <text:p text:style-name="al"> c. indien de voorziening voor een persoon als cliënt algemeen gebruikelijk is;</text:p>
              <text:p text:style-name="al">d. indien het een voorziening betreft die de cliënt voor de melding, aanvraag of het besluit heeft gerealiseerd of geaccepteerd, tenzij het college daarvoor schriftelijk toestemming heeft verleend of de noodzaak achteraf nog kan worden vastgesteld;</text:p>
              <text:p text:style-name="al">e.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f. voor zover deze niet in overwegende mate op het individu is gericht.</text:p>
              <text:p text:style-name="al"/>
              <text:p text:style-name="al">2. Geen maatwerkvoorziening gericht op zelfredzaamheid en participatie wordt verstrekt:</text:p>
              <text:p text:style-name="al"> a. als deze niet langdurig noodzakelijk is;</text:p>
              <text:p text:style-name="al"> b. indien de cliënt geen ingezetene is van de gemeente Stichtse Vecht;</text:p>
              <text:p text:style-name="al"> c. als deze niet als goedkoopst compenserende voorziening wordt aangemerkt.</text:p>
              <text:p text:style-name="al">3. Geen persoonsgebonden budget wordt verstrekt :</text:p>
              <text:p text:style-name="al">a. voor zover de kosten van het betrekken van diensten, hulpmiddelen, woningaanpassingen en andere maatregelen van derden hoger zijn dan de kosten van de maatwerkvoorziening of;</text:p>
              <text:p text:style-name="al">b. indien het college eerder toepassing heeft gegeven aan artikel 2.3.10, eerste lid, onder a, d en e. </text:p>
              <text:p text:style-name="al">4. Geen woonvoorziening wordt verstrekt:</text:p>
              <text:p text:style-name="al">a. voor zover de beperkingen voortvloeien uit de aard van de in de woning gebruikte materialen;</text:p>
              <text:p text:style-name="al"> b. ten behoeve van hotels/pensions, trekkerswoonwagens, kloosters, tweede woningen, vakantie- en recreatiewoningen en gehuurde kamers; </text:p>
              <text:p text:style-name="al">c. 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p text:style-name="al">f. voor zover het voorzieningen in woongebouwen betreft die specifiek gericht zijn op ouderen of mensen met beperkingen en die bij nieuwbouw of renovatie zonder noemenswaardige meerkosten meegenomen kunnen worden.</text:p>
              <text:p text:style-name="al">g. als de noodzaak tot het treffen van een woonvoorziening het gevolg is van achterstallig onderhoud dan wel slechts strekt ter renovatie van de woning of om deze in overeenstemming te brengen met de eisen die redelijkerwijs aan de woning mogen worden gesteld. </text:p>
              <text:p text:style-name="al">5. Bij het verstrekken van een maatwerkvoorziening geldt het primaat van de collectieve voorziening, zoals het collectief vervoer. </text:p>
              <text:p text:style-name="al">6. Bij het verstrekken van een maatwerkvoorziening ter compensatie van de beperkingen bij het normale gebruik van de woning en het zich verplaatsen in de woning geldt het primaat van verhuizen. </text:p>
              <text:p text:style-name="al"/>
            </text:section>
            <text:section text:name="artikel_id1-3-2-2-2-5" text:style-name="artikel">
              <text:p text:style-name="artikel_kop_titel"><text:span text:style-name="artikel_kop_label">Artikel</text:span> <text:span text:style-name="artikel_kop_nr">10.</text:span> Advisering</text:p>
              <text:p text:style-name="al">Het college kan deskundige derden om advies vragen als het dit van belang acht voor de beoordeling van een melding of van de aanvraag om een maatwerkvoorziening</text:p>
              <text:p text:style-name="al">1. Het college is bevoegd om, voor zover dit van belang kan zijn voor het onderzoek, degene</text:p>
              <text:p text:style-name="al">door of namens wie een aanvraag is ingediend of bij gebruikelijke hulp diens relevante</text:p>
              <text:p text:style-name="al">huisgenoten:</text:p>
              <text:p text:style-name="al">a. Op te roepen in persoon te verschijnen op een door het college te bepalen plaats en</text:p>
              <text:p text:style-name="al">tijdstip en hem te bevragen.</text:p>
              <text:p text:style-name="al">b. Op een door het college te bepalen plaats en tijdstip door een of meer daartoe</text:p>
              <text:p text:style-name="al">aangewezen deskundigen te doen bevragen en/of onderzoeken.</text:p>
              <text:p text:style-name="al">2. Het college kan een door hem daartoe aangewezen adviesinstantie om advies vragen indien:</text:p>
              <text:p text:style-name="al">a. Het een melding of aanvraag betreft van een persoon die niet eerder een voorziening</text:p>
              <text:p text:style-name="al">heeft gehad of met wie niet eerder een gesprek als bedoeld in artikel 5 is gevoerd.</text:p>
              <text:p text:style-name="al">b. Het een melding of aanvraag betreft van een persoon die wel eerder een voorziening</text:p>
              <text:p text:style-name="al">heeft gehad of een gesprek zoals bedoeld in artikel 5 heeft gevoerd, maar waarvan</text:p>
              <text:p text:style-name="al">de medische omstandigheden zodanig zijn veranderd dat die gewijzigde</text:p>
              <text:p text:style-name="al">omstandigheden de noodzaak van een voorziening of de soort van voorziening</text:p>
              <text:p text:style-name="al">kunnen beïnvloeden.</text:p>
              <text:p text:style-name="al">c. Het college dat overigens gewenst vindt.</text:p>
              <text:p text:style-name="al"/>
              <text:p text:style-name="al"/>
            </text:section>
            <text:p text:style-name="hoofdstuk_bottom"/>
          </text:section>
          <text:section text:name="hoofdstuk_id1-3-2-2-3" text:style-name="hoofdstuk">
            <text:p text:style-name="hoofdstuk_kop"><text:span text:style-name="label">Hoofdstuk</text:span> <text:span text:style-name="nr">4.</text:span> Beschikking</text:p>
            <text:section text:name="artikel_id1-3-2-2-3-2" text:style-name="artikel">
              <text:p text:style-name="artikel_kop_titel"><text:span text:style-name="artikel_kop_label">Artikel</text:span> <text:span text:style-name="artikel_kop_nr">11.</text:span> Inhoud beschikking </text:p>
              <text:p text:style-name="al">1. In de beschikking tot verstrekking van een maatwerkvoorziening wordt in ieder geval aangegeven of deze als voorziening in natura of als pgb wordt verstrekt en wordt tevens aangegeven hoe bezwaar tegen de beschikking kan worden gemaakt. </text:p>
              <text:p text:style-name="al">2. Als er sprake is van een te betalen bijdrage wordt de cliënt daarover in de beschikking geïnformeerd.</text:p>
              <text:p text:style-name="al">3.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onder welke voorwaarden.</text:p>
              <text:p text:style-name="al">en, indien van toepassing,</text:p>
              <text:p text:style-name="al">d. welke voorliggende voorzieningen relevant zijn of kunnen zijn.</text:p>
              <text:p text:style-name="al">4.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ingangsdatum en de duur is van de verstrekking, </text:p>
              <text:p text:style-name="al">e. de wijze van verantwoording van de besteding van het pgb;</text:p>
              <text:p text:style-name="al">en, indien van toepassing,</text:p>
              <text:p text:style-name="al">f. welke voorliggende voorzieningen relevant zijn of kunnen zij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5.</text:span> Nadere regels maatwerkvoorziening</text:p>
            <text:section text:name="artikel_id1-3-2-2-4-2" text:style-name="artikel">
              <text:p text:style-name="artikel_kop_titel"><text:span text:style-name="artikel_kop_label">Artikel</text:span> <text:span text:style-name="artikel_kop_nr">12</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hulp:</text:p>
              <text:p text:style-name="al">1 huishoudelijke hulp uitgevoerd door een daartoe opgeleid persoon; 80% van het laagste toepasselijke tarief per uur dat hiervoor zou worden gehanteerd door een door de gemeente gecontracteerde aanbieder;</text:p>
              <text:p text:style-name="al">2 huishoudelijke hulp uitgevoerd door een persoon uit het sociale netwerk;</text:p>
              <text:p text:style-name="al">60% van het laagste toepasselijke tarief per uur dat hiervoor zou worden gehanteerd door een door de gemeente gecontracteerde aanbieder;</text:p>
              <text:p text:style-name="al">c individuele begeleiding:</text:p>
              <text:p text:style-name="al">1 individuele begeleiding uitgevoerd door een daartoe opgeleid persoon in dienst bij een zorgaanbieder: op basis van 80% van het laagste toepasselijke tarief per uur dat hiervoor zou worden gehanteerd door een door de gemeente gecontracteerde aanbieder;</text:p>
              <text:p text:style-name="al">2 individuele begeleiding uitgevoerd door een persoon uit het sociale netwerk: gelijk aan het gangbare WLZ tarief voor niet professionele zorgverleners (art. 5.2.2 van de regeling langdurige zorg). </text:p>
              <text:p text:style-name="al">d groepsbegeleiding en dagbesteding:</text:p>
              <text:p text:style-name="al">1 Groepsbegeleiding en dagbesteding uitgevoerd door een daartoe opgeleide persoon in dienst van een zorgaanbieder: op basis van 80% van het laagste toepasselijke tarief per uur of dagdeel voor dergelijke begeleiding of dagbesteding uitgevoerd door een daartoe opgeleid beroepskracht dat zou worden gehanteerd door een door de gemeente gecontracteerde aanbieder.</text:p>
              <text:p text:style-name="al">2 Begeleiding of dagbesteding uitgevoerd door een persoon uit het sociale netwerk: gelijk aan het gangbare WLZ tarief voor niet professionele zorgverleners (art. 5.2.2 van de regeling langdurige zorg). </text:p>
              <text:p text:style-name="al"/>
              <text:p text:style-name="al">e kortdurend verblijf en respijtzorg:</text:p>
              <text:p text:style-name="al">1 met ondersteuning uitgevoerd door een daartoe opgeleid persoon in dienst van een zorgaanbieder: op basis van 80% van het laagste toepasselijke tarief dat voor dergelijke begeleiding uitgevoerd door een daartoe opgeleide beroepskracht zou worden gehanteerd door een door de gemeente gecontracteerde aanbieder;</text:p>
              <text:p text:style-name="al">2 Kortdurend verblijf of respijtzorg uitgevoerd door een persoon uit het sociale netwerk: gelijk aan het gangbare WLZ tarief voor niet professionele zorgverleners (art. 5.2.2 van de regeling langdurige zorg). </text:p>
              <text:p text:style-name="al"/>
              <text:p text:style-name="al"/>
              <text:p text:style-name="al"> f vervoer van en naar de dagbesteding: op basis van het toepasselijke tarief voor vervoer per dag van en naar de dagbesteding dat zou worden gehanteerd door een door de gemeente gecontracteerde aanbieder;</text:p>
              <text:p text:style-name="al">g een autoaanpassing: op basis van de laagste kostprijs van de noodzakelijke aanpassingen die hiervoor zou worden gehanteerd door een door de gemeente gecontracteerde leverancier;</text:p>
              <text:p text:style-name="al"/>
              <text:p text:style-name="al">5. Een cliënt aan wie een pgb wordt verstrekt, kan diensten, hulpmiddelen, woningaanpassingen en andere maatregelen onder de volgende voorwaarden betrekken van een persoon die behoort tot het sociale netwerk als:</text:p>
              <text:p text:style-name="al">a deze persoon hiervoor een tarief hanteert dat niet hoger is dan het op grond van het derde en vierde lid gehanteerde tarief;</text:p>
              <text:p text:style-name="al"/>
              <text:p text:style-name="al"> 6. Een pgb dient door de cliënt binnen zes maanden na toekenning te worden aangewend ten behoeve van het resultaat waarvoor het verstrekt is.</text:p>
              <text:p text:style-name="al"/>
            </text:section>
            <text:section text:name="artikel_id1-3-2-2-4-3" text:style-name="artikel">
              <text:p text:style-name="artikel_kop_titel"><text:span text:style-name="artikel_kop_label">Artikel</text:span> <text:span text:style-name="artikel_kop_nr">13.</text:span> Controle</text:p>
              <text:p text:style-name="al">1.Het college kan nadere regels stellen met betrekking tot het onderzoeken, al dan niet steekproefsgewijs, of de verstrekte voorzieningen worden gebruikt of besteed ten behoeve van het doel waarvoor ze verstrekt zijn.</text:p>
              <text:p text:style-name="al"/>
              <text:p text:style-name="al"/>
            </text:section>
            <text:section text:name="artikel_id1-3-2-2-4-4" text:style-name="artikel">
              <text:p text:style-name="artikel_kop_titel"><text:span text:style-name="artikel_kop_label">Artikel</text:span> <text:span text:style-name="artikel_kop_nr">14.</text:span> Nieuwe feiten en omstandigheden, herziening en intrekking </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3. Een beslissing tot verlening van een pgb kan worden ingetrokken als blijkt dat het pgb binnen zes maanden na uitbetaling niet is aangewend voor de bekostiging van de voorziening waarvoor de verlening heeft plaatsgevonden. </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p text:style-name="al"/>
            </text:section>
            <text:section text:name="artikel_id1-3-2-2-4-5" text:style-name="artikel">
              <text:p text:style-name="artikel_kop_titel"><text:span text:style-name="artikel_kop_label">Artikel</text:span> <text:span text:style-name="artikel_kop_nr">15.</text:span> Terugvordering</text:p>
              <text:p text:style-name="al">1. Als het college een beslissing op grond van artikel 14 tweede lid, onder a, d en e geheel of gedeeltelijk heeft ingetrokken of ten nadele van de cliënt heeft herzien, kan het college van de cliënt geheel of gedeeltelijk de geldswaarde vorderen van de ten onrechte genoten maatwerkvoorziening of het ten onrechte genoten persoonsgebonden budget.</text:p>
              <text:p text:style-name="al">2. Ingeval het recht op een in eigendom verstrekte maatwerkvoorziening is ingetrokken, kan deze maatwerkvoorziening worden teruggevorderd op basis van omstandigheden als bedoeld in artikel 14, tweede lid, onder a, d en e.</text:p>
              <text:p text:style-name="al">3. Ingeval het recht op een in bruikleen verstrekte maatwerkvoorziening is ingetrokken, kan deze maatwerkvoorziening worden teruggevorderd op basis van omstandigheden als bedoeld in artikel 14, tweede lid, onder a, d en e. </text:p>
              <text:p text:style-name="al"/>
              <text:p text:style-name="al"/>
            </text:section>
            <text:p text:style-name="hoofdstuk_bottom"/>
          </text:section>
          <text:section text:name="hoofdstuk_id1-3-2-2-5" text:style-name="hoofdstuk">
            <text:p text:style-name="hoofdstuk_kop"><text:span text:style-name="label">Hoofdstuk</text:span> <text:span text:style-name="nr">6.</text:span> Bijdrage in de kosten</text:p>
            <text:section text:name="artikel_id1-3-2-2-5-2" text:style-name="artikel">
              <text:p text:style-name="artikel_kop_titel"><text:span text:style-name="artikel_kop_label">Artikel</text:span> <text:span text:style-name="artikel_kop_nr">16.</text:span> Regels voor bijdrage in de kosten van maatwerkvoorzieningen en algemene voorzieningen </text:p>
              <text:p text:style-name="al">1. Een cliënt is een bijdrage in de kosten verschuldigd:</text:p>
              <text:p text:style-name="al">a. voor het gebruik van een algemene voorziening, niet zijnde cliëntondersteuning, </text:p>
              <text:p text:style-name="al">en,</text:p>
              <text:p text:style-name="al">b. voor een maatwerkvoorziening dan wel pgb, zolang hij van de maatwerkvoorziening gebruik maakt of gedurende de periode waarvoor het pgb wordt verstrekt, deze bedragen en percentages die gelden voor een bijdrage in de kosten zijn gelijk aan de bedragen en percentages opgenomen in het uitvoeringsbesluit.</text:p>
              <text:p text:style-name="al">2. Het college kan bij nadere regeling bepalen: </text:p>
              <text:p text:style-name="al">a. voor welke maatwerkvoorzieningen en algemene voorzieningen de eigen bijdrage wordt opgelegd,</text:p>
              <text:p text:style-name="al">b. op welke wijze de kostprijs van een maatwerkvoorziening en pgb wordt bepaald, </text:p>
              <text:p text:style-name="al">en</text:p>
              <text:p text:style-name="al">c. door welke andere instantie dan het CAK in de gevallen bedoeld in artikel 2.1.4 van de wet, zevende lid, de bijdragen voor een maatwerkvoorziening of pgb worden vastgesteld en geïnd.</text:p>
              <text:p text:style-name="al"/>
              <text:p text:style-name="al"/>
            </text:section>
            <text:p text:style-name="hoofdstuk_bottom"/>
          </text:section>
          <text:section text:name="hoofdstuk_id1-3-2-2-6" text:style-name="hoofdstuk">
            <text:p text:style-name="hoofdstuk_kop"><text:span text:style-name="label">Hoofdstuk</text:span> <text:span text:style-name="nr">7.</text:span> Kwaliteit en veiligheid</text:p>
            <text:section text:name="artikel_id1-3-2-2-6-2" text:style-name="artikel">
              <text:p text:style-name="artikel_kop_titel"><text:span text:style-name="artikel_kop_label">Artikel</text:span> <text:span text:style-name="artikel_kop_nr">17.</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ondersteuning;</text:p>
              <text:p text:style-name="al">c. erop toe te zien dat beroepskrachten tijdens hun werkzaamheden in het kader van het leveren van voorzieningen handelen in overeenstemming met de professionele standaard.</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n het uitvoeren van klantkwaliteitsonderzoeken zoals bedoeld in artikel 2.5.1 van de wet en het zo nodig in overleg met de cliënt ter plaatse controleren van de geleverde voorzieningen.</text:p>
              <text:p text:style-name="al"/>
            </text:section>
            <text:section text:name="artikel_id1-3-2-2-6-3" text:style-name="artikel">
              <text:p text:style-name="artikel_kop_titel"><text:span text:style-name="artikel_kop_label">Artikel</text:span> <text:span text:style-name="artikel_kop_nr">18.</text:span> Verhouding prijs en kwaliteit van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gebaseerd op de reële prijs van onderdeel b), die geldt voor een inschrijving als bedoeld in de Aanbestedingswet 2012 en het aangaan van een overeenkomst met een derde; of</text:p>
              <text:p text:style-name="al">b. een reële prijs die geldt als ondergrens voor:</text:p>
              <text:p text:style-name="al">1°. een inschrijving en het aangaan van een overeenkomst met een derde, en </text:p>
              <text:p text:style-name="al">2°. de vaste reël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p text:style-name="al">4. Het college kan het eerste lid, onderdeel b, buiten beschouwing laten indien bij de inschrijving aan de derde de eis wordt gesteld een prijs voor de dienst te hanteren die gebaseerd is op hetgeen gesteld is in het tweede en derde lid. </text:p>
              <text:p text:style-name="al">Het college moet in alle gevallen verantwoording aan de gemeenteraad afleggen over de wijze waarop de kostprijs tot stand is gekomen. </text:p>
              <text:p text:style-name="al">5. Het college bepaalt met welke derde als bedoeld in het eerste lid hij een overeenkomst aangaat.</text:p>
              <text:p text:style-name="al"/>
              <text:p text:style-name="al"/>
            </text:section>
            <text:section text:name="artikel_id1-3-2-2-6-4" text:style-name="artikel">
              <text:p text:style-name="artikel_kop_titel"><text:span text:style-name="artikel_kop_label">Artikel</text:span> <text:span text:style-name="artikel_kop_nr">19.</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
              <text:p text:style-name="al"/>
            </text:section>
            <text:p text:style-name="hoofdstuk_bottom"/>
          </text:section>
          <text:section text:name="hoofdstuk_id1-3-2-2-7" text:style-name="hoofdstuk">
            <text:p text:style-name="hoofdstuk_kop"><text:span text:style-name="label">Hoofdstuk</text:span> <text:span text:style-name="nr">8.</text:span> Waardering mantelzorgers en tegemoetkoming meerkosten</text:p>
            <text:section text:name="artikel_id1-3-2-2-7-2" text:style-name="artikel">
              <text:p text:style-name="artikel_kop_titel"><text:span text:style-name="artikel_kop_label">Artikel</text:span> <text:span text:style-name="artikel_kop_nr">20.</text:span> Jaarlijkse waardering mantelzorgers </text:p>
              <text:p text:style-name="al">Het college bepaalt bij nadere regeling, en in overeenstemming met het beleidsplan, bedoeld in artikel 2.1.2 van de wet, waaruit de jaarlijkse blijk van waardering voor mantelzorgers van cliënten in de gemeente bestaat.</text:p>
              <text:p text:style-name="al"/>
            </text:section>
            <text:section text:name="artikel_id1-3-2-2-7-3" text:style-name="artikel">
              <text:p text:style-name="artikel_kop_titel"><text:span text:style-name="artikel_kop_label">Artikel</text:span> <text:span text:style-name="artikel_kop_nr">21.</text:span> Tegemoetkoming meerkosten personen met een beperking of chronische problemen</text:p>
              <text:p text:style-name="al">Het college bepaalt bij nadere regeling, en in overeenstemming met het beleidsplan, bedoeld in artikel 2.1.2 van de wet, aan welke cliënten met een beperking of chronische psychische of psychosociale problemen, die daarmee verband houdende aannemelijke meerkosten hebben, een tegemoetkoming kan worden verstrekt ter ondersteuning van de zelfredzaamheid en de participatie. </text:p>
              <text:p text:style-name="al"/>
              <text:p text:style-name="al"/>
            </text:section>
            <text:p text:style-name="hoofdstuk_bottom"/>
          </text:section>
          <text:section text:name="hoofdstuk_id1-3-2-2-8" text:style-name="hoofdstuk">
            <text:p text:style-name="hoofdstuk_kop"><text:span text:style-name="label">HOOFDSTUK</text:span> <text:span text:style-name="nr">9.</text:span> MEDEZEGGENSCHAP, INSPRAAK EN KLACHTEN</text:p>
            <text:section text:name="artikel_id1-3-2-2-8-2" text:style-name="artikel">
              <text:p text:style-name="artikel_kop_titel"><text:span text:style-name="artikel_kop_label">Artikel</text:span> <text:span text:style-name="artikel_kop_nr">22.</text:span> Medezeggenschap bij aanbieders van maatschappelijke ondersteuning</text:p>
              <text:p text:style-name="al">1. In de contracten die het college sluit met aanbieders, is bepaald dat de aanbieders een regeling hebben, dan wel vaststellen,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door periodieke overleggen met de aanbieders en een jaarlijks klantkwaliteitsonderzoek zoals bedoeld in artikel 2.5.1 van de wet.</text:p>
              <text:p text:style-name="al"/>
            </text:section>
            <text:section text:name="artikel_id1-3-2-2-8-3" text:style-name="artikel">
              <text:p text:style-name="artikel_kop_titel"><text:span text:style-name="artikel_kop_label">Artikel</text:span> <text:span text:style-name="artikel_kop_nr">23.</text:span> Betrekken van ingezetenen bij het beleid </text:p>
              <text:p text:style-name="al">1. Het college betrekt ingezetenen van de gemeente, waaronder in ieder geval (de vertegenwoordigers van) degenen aan wie een maatwerkvoorziening of een pgb is verstrekt,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8-4" text:style-name="artikel">
              <text:p text:style-name="artikel_kop_titel"><text:span text:style-name="artikel_kop_label">Artikel</text:span> <text:span text:style-name="artikel_kop_nr">24.</text:span> Klachtregeling</text:p>
              <text:p text:style-name="al">1. Aanbieders stellen een regeling vast voor de afhandeling van klachten van cliënten, ten aanzien van alle voorzieningen.</text:p>
              <text:p text:style-name="al">2. Onverminderd andere handhavingsbevoegdheden ziet het college toe op de naleving van de klachtregelingen van aanbieders door periodieke overleggen met de aanbieders, en een jaarlijks klantkwaliteitsonderzoek zoals bedoeld in artikel 2.5.1 van de wet.</text:p>
              <text:p text:style-name="al"/>
              <text:p text:style-name="al"/>
            </text:section>
            <text:p text:style-name="hoofdstuk_bottom"/>
          </text:section>
          <text:section text:name="hoofdstuk_id1-3-2-2-9" text:style-name="hoofdstuk">
            <text:p text:style-name="hoofdstuk_kop"><text:span text:style-name="label">HOOFDSTUK</text:span> <text:span text:style-name="nr">10.</text:span> OVERGANGSRECHT EN SLOTBEPALINGEN</text:p>
            <text:section text:name="artikel_id1-3-2-2-9-2" text:style-name="artikel">
              <text:p text:style-name="artikel_kop_titel"><text:span text:style-name="artikel_kop_label">Artikel</text:span> <text:span text:style-name="artikel_kop_nr">25.</text:span> Overgangsrecht </text:p>
              <text:p text:style-name="al">1. Aanvragen die zijn ingediend onder de “Verordening maatschappelijke ondersteuning Gemeente Stichtse Vecht 2015” en waarop nog niet is beslist bij het inwerking treden van deze verordening, worden afgehandeld krachtens deze verordening. </text:p>
              <text:p text:style-name="al">2. Op bezwaarschriften tegen een besluit op grond van de “Verordening maatschappelijke ondersteuning Gemeente Stichtse Vecht 2015” wordt beslist met inachtneming van die verordening. </text:p>
              <text:p text:style-name="al"/>
            </text:section>
            <text:section text:name="artikel_id1-3-2-2-9-3" text:style-name="artikel">
              <text:p text:style-name="artikel_kop_titel"><text:span text:style-name="artikel_kop_label">Artikel</text:span> <text:span text:style-name="artikel_kop_nr">26.</text:span> Hardheidsclausule</text:p>
              <text:p text:style-name="al">1.In gevallen, de uitvoering van deze verordening betreffend, waarin deze verordening niet voorziet, beslist het college. </text:p>
              <text:p text:style-name="al">2.Het college kan in bijzondere gevallen ten gunste van de cliënt afwijken van de bepalingen van deze verordening indien toepassing van de verordening tot onbillijkheden van overwegende aard leidt. </text:p>
              <text:p text:style-name="al"/>
            </text:section>
            <text:section text:name="artikel_id1-3-2-2-9-4" text:style-name="artikel">
              <text:p text:style-name="artikel_kop_titel"><text:span text:style-name="artikel_kop_label">Artikel</text:span> <text:span text:style-name="artikel_kop_nr">27.</text:span> Inwerkingtreding en citeertitel</text:p>
              <text:p text:style-name="al">1.Deze verordening treedt in werking op 1 januari 2018.</text:p>
              <text:p text:style-name="al">2.Deze verordening wordt aangehaald als “Verordening maatschappelijke ondersteuning gemeente Stichtse Vecht 2015 (versie 2)”.</text:p>
              <text:p text:style-name="al">3.De “Verordening voorzieningen maatschappelijke ondersteuning Gemeente Stichtse Vecht 2015” wordt ingetrokk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19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 Verordening maatschappelijke ondersteuning 2015, gemeente Stichtse Vecht 2015</text:p>
          <text:p text:style-name="al"/>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Artikelsgewijs</text:p>
          <text:p text:style-name="al">Hoofdstuk 1. Begrippen</text:p>
          <text:p text:style-name="al"/>
          <text:p text:style-name="al">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Hoofdstuk 2. Melding en onderzoek</text:p>
          <text:p text:style-name="al">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Artikel 4. Vooronderzoek; indienen persoonlijk plan</text:p>
          <text:p text:style-name="al">Deze bepaling is hier opgenomen om een zorgvuldige procedure te waarborgen. Het eerste lid spreekt voor zich. Het tweed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Artikel 6. Verslag</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Hoofdstuk 3. Aanvraa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9. Weigeringsgronden</text:p>
          <text:p text:style-name="al">In rechtbankjurisprudentie is inmiddels herhaaldelijk bepaald dat afwijzingsgronden, wil er een</text:p>
          <text:p text:style-name="al">beroep op kunnen worden gedaan, een grondslag in de verordening moeten hebben. Zie </text:p>
          <text:p text:style-name="al">bijvoorbeeld Rechtbank Gelderland 8‐11‐2013, nr. ZUT 12/1823. Ook in het kader van</text:p>
          <text:p text:style-name="al">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text:p>
          <text:p text:style-name="al">De wet kent geen bepaling met betrekking tot voorliggende voorzieningen, deze was wel opgenomen in de Wmo 2007 (artikel 2).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text:p>
          <text:p text:style-name="al">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Ad. b</text:p>
          <text:p text:style-name="al">Een algemene voorziening gaat voor op verstrekking van een maatwerkvoorziening. Ook dit is een uitvloeisel van het algemene toetsingskader van de wet. Het is hier opgenomen om dienst te doen als afwijzingsgrond.</text:p>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text:p>
          <text:p text:style-name="al">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 Is de prijs van de voorziening vergelijkbaar met soortgelijke producten die algemeen gebruikelijk worden geacht? Is de voorziening specifiek voor personen met een beperking ontworpen?</text:p>
          <text:p text:style-name="al">Ad. d</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Ad. e</text:p>
          <text:p text:style-name="al">In dit onderdeel wordt aangegeven dat de aanvraag geweigerd kan worden als het gaat om een</text:p>
          <text:p text:style-name="al">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f</text:p>
          <text:p text:style-name="al">De maatwerkvoorziening is gericht op een individuele cliënt. Het past hier niet om generieke</text:p>
          <text:p text:style-name="al">voorzieningen te treffen. Daarvoor zijn de algemene maatregelen en algemene voorzieningen</text:p>
          <text:p text:style-name="al">geschikte instrumenten.</text:p>
          <text:p text:style-name="al"/>
          <text:p text:style-name="al">De in het tweede en derde lid opgenomen gronden zijn specifiek van toepassing op maatwerkvoorzieningen ter ondersteuning van de zelfredzaamheid en participatie.</text:p>
          <text:p text:style-name="al">In het vierde lid zijn enkele afwijzingsgronden opgenomen die specifiek zien op een</text:p>
          <text:p text:style-name="al">maatwerkvoorziening die onder de Wmo 2007 zouden worden aangeduid met de term</text:p>
          <text:p text:style-name="al">'woonvoorziening', een term die binnen de Wmo 2015 ook gebruikt kan worden.</text:p>
          <text:p text:style-name="al">In het vijfde lid heeft het primaat van collectief vervoer een grondslag gekregen. </text:p>
          <text:p text:style-name="al">In het zesde lid heeft het primaat van de verhuizing een grondslag gekregen.</text:p>
          <text:p text:style-name="al"/>
          <text:p text:style-name="al"/>
          <text:p text:style-name="al">Artikel 10.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Artikel 11. Inhoud beschikking</text:p>
          <text:p text:style-name="al">Uitgangspunt van de wet is dat de cliёnt een maatwerkvoorziening in ‘natura’ krijgt. Indien gewenst door de cliёnt bestaat echter de mogelijkheid van het toekennen van een budget.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derde lid, onder a, en vi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Artikel 12.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de afweging maken of ze gebruik willen maken van de duurdere aanbieder en bijbetalen wanneer het tarief hog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Centrale Raad stelt dat de bevoegdheid om nadere regels te stellen over de hoogte van het pgb en het vaststellen van het pgb niet door de gemeenteraad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2 aangepast bij raadsbesluit op 19 december 2017. </text:p>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Stichtse Vecht hanteert een pgb tarief per uur of soms per dagdeel bijvoorbeeld bij dagbesteding.</text:p>
          <text:p text:style-name="al"/>
          <text:p text:style-name="al">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niet hoger is dan het op grond van het derde en vierde lid gehanteerde tarief.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p text:style-name="al"/>
          <text:p text:style-name="al">Artikel 13. Controle</text:p>
          <text:p text:style-name="al">Dit spreekt voor zich.</text:p>
          <text:p text:style-name="al"/>
          <text:p text:style-name="al"/>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Artikel 15. Terugvordering</text:p>
          <text:p text:style-name="al">In dit artikel zijn de bepalingen opgenomen die het college de bevoegdheid geven tot terugvordering van verstrekte voorzieningen.</text:p>
          <text:p text:style-name="al"/>
          <text:p text:style-name="al"> </text:p>
          <text:p text:style-name="al">Artikel 16. Regels voor bijdrage in de kosten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
          <text:p text:style-name="al">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Artikel 18. Verhouding prijs en kwaliteit van levering dienst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op subsidies.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De verantwoording is vormvrij.</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De verantwoording is vormvrij.</text:p>
          <text:p text:style-name="al"/>
          <text:p text:style-name="al">NB Het gewijzigde (landelijk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p text:style-name="al">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p text:style-name="al">Artikel 20. Jaarlijkse waardering mantelzorgers</text:p>
          <text:p text:style-name="al">Deze bepaling betreft een uitwerking van de verordeningsplicht in artikel 2.1.6 van de wet. Hierin is opgenomen dat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21.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p text:style-name="al">Artikel 22.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3.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p text:style-name="al">Artikel 24. Klachtregeling</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p text:style-name="al"/>
          <text:p text:style-name="al">Artikel 25. Overgangsrecht</text:p>
          <text:p text:style-name="al">In het eerste lid is bepaald dat aanvragen die voor de inwerkingtreding van deze nieuwe verordening zijn ingediend maar waarop bij de inwerkingtreding nog niet is beslist, worden afgedaan op grond van de nieuwe verordening. In het tweede lid is voor lopende bezwaarschriften bepaald dat deze volgens de oude verordening worden afgedaan. </text:p>
          <text:p text:style-name="al"/>
          <text:p text:style-name="al">Artikel 26.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p text:style-name="al">[Artikel 28. Inwerkingtreding en citeertitel</text:p>
          <text:p text:style-name="al">Dit spreekt voor zich.</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4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tichtse Vecht 2015 (versi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32</meta:user-defined>
    <meta:user-defined meta:name="OVERHEIDop.GmbID/DC.identifier">gmb-2017-230432</meta:user-defined>
    <meta:user-defined meta:name="OVERHEID.TaxonomieBeleidsagenda/OVERHEID.category">Zorg en gezondheid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