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Doggersban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Doggersbank 47, 3192DA, kappen van 1 plataan en 950 m² bosplantsoen vanwege het bouwrijp maken van de omgeving, conform het (voorlopige) stedenbouwkundig matenplan Doggersbank TE-17/00005. Er is een herplantplicht opgelegd voor 270 m² bosplantsoen, conform het stedenbouwkundig matenplan. (datum besluit 20-12-2017, dossiernummer OMV.17.11.0025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42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Doggersbank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29</meta:user-defined>
    <meta:user-defined meta:name="OVERHEIDop.GmbID/DC.identifier">gmb-2017-23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DA 47</meta:user-defined>
    <meta:user-defined meta:name="OVERHEIDop.woonplaats">Hoogvliet Rotterdam</meta:user-defined>
    <meta:user-defined meta:name="OVERHEIDop.straatnaam">Doggersban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4506 430136</meta:user-defined>
    <meta:user-defined meta:name="OVERHEIDop.versieInformatie"/>
  </office:meta>
</office:document-meta>
</file>