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517 - Gemeente Stadskanaal - Verleend: omgevingsvergunning voor het wijzigen van een uitweg, Kerklaan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is de volgende omgevingsvergunning verleend: Kerklaan, 9591 AH Onstwedde, het wijzi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042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517 - Gemeente Stadskanaal - Verleend: omgevingsvergunning voor het wijzigen van een uitweg, Kerklaan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28</meta:user-defined>
    <meta:user-defined meta:name="OVERHEIDop.GmbID/DC.identifier">gmb-2017-230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</meta:user-defined>
    <meta:user-defined meta:name="OVERHEIDop.woonplaats">Onstwedde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06 561817</meta:user-defined>
    <meta:user-defined meta:name="OVERHEIDop.versieInformatie"/>
  </office:meta>
</office:document-meta>
</file>