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Kerkrade 2018</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burgemeester en wethouders van 14 november 2017;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besluit vast te stellen de Afstemmingsverordening Participatiewet, IOAW en IOAZ Gemeente Kerkrad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2-3">
                  <text:number>2.</text:number>
                  <text:p text:style-name="al">a.  het college: het college van burgemeester en wethouders van Kerkrade.</text:p>
                  <text:p text:style-name="al">b. uitkering: algemene bijstand op grond van de Participatiewet, alsmede een uitkering op grond van de IOAW en de IOAZ.</text:p>
                  <text:p text:style-name="al">c. bijstandsnorm: de toepasselijke bijstandsnorm als bedoeld in artikel 5 onderdeel c Participatiewet of, voor zover sprake is van een IOAW of IOAZ uitkering, de grondslag van de uitkering als bedoeld in artikel 5 IOAW respectievelijk artikel 5 IOAZ.</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p text:style-name="al">a. de reden van de verlaging;</text:p>
                  <text:p text:style-name="al">b. de duur van de verlaging; </text:p>
                  <text:p text:style-name="al">c. het bedrag of percentage waarmee de uitkering wordt verlaagd, en</text:p>
                  <text:p text:style-name="al">d. als dit van toepassing is, de reden om af te wijken van de standaardverlaging en de wijze waarop het verzuim kan worden hersteld.</text:p>
                </text:list-item>
                <text:list-item text:style-override="id1-3-2-2-1-3-3">
                  <text:number>2.</text:number>
                  <text:p text:style-name="al">Een maatregel wordt afgestemd op de ernst van de gedraging, de mate waarin de belanghebbende de gedraging wordt verweten en de omstandigheden waarin hij verkeer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p text:style-name="al">a. elke vorm van verwijtbaarheid ontbreekt, of</text:p>
                  <text:p text:style-name="al">b. de gedraging meer dan twee jaar voor constatering daarvan door het college heeft plaatsgevonden. </text:p>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 als bedoeld in artikel 1, tweede lid sub e.</text:p>
                </text:list-item>
                <text:list-item text:style-override="id1-3-2-2-1-7-3">
                  <text:number>2.</text:number>
                  <text:p text:style-name="al">In afwijking van het eerste lid kan een verlaging worden toegepast op de bijzondere bijstand als:</text:p>
                  <text:p text:style-name="al">a. aan belanghebbende bijzondere bijstand wordt verleend met toepassing van artikel 12 van de Participatiewet, of</text:p>
                  <text:p text:style-name="al">b. de verwijtbare gedraging van belanghebbende in relatie met zijn recht op bijzondere bijstand daartoe aanleiding geeft.</text:p>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a. eerste categorie:</text:p>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5. het niet of onvoldoende nakomen van de medewerkingsplicht als bedoeld in artikel 17, tweede lid, van de Participatiewet;</text:p>
              <text:p text:style-name="al">b.  tweede categorie: 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p text:style-name="al">a. 20 % van de bijstandsnorm gedurende 1 maand;</text:p>
              <text:p text:style-name="al">b. 40 % van de bijstandsnorm gedurende 1 maand als belanghebbende zich binnen 12 maanden na bekendmaking van een besluit waarmee een verlaging is toegepast vanwege het niet meewerken aan het afleggen van de taaltoets opnieuw schuldig maakt aan dezelfde verwijtbare gedraging;</text:p>
              <text:p text:style-name="al">c. telkens 100 % van de bijstandsnorm gedurende 1 maand als belanghebbende zich binnen 12 maanden na bekendmaking van een besluit in de zin van artikel 7a, onderdeel b, van deze verordening, opnieuw schuldig maakt aan dezelfde verwijtbare gedraging.</text:p>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en de artikelen 37 en 38 van de IOAZ niet of onvoldoende wordt nagekomen, worden onderscheiden in de volgende categorieën:</text:p>
              <text:p text:style-name="al">a. eerste categorie: </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5. het niet of onvoldoende nakomen van een door het college opgelegde verplichting als bedoeld in artikel 55 van de Participatiewet.</text:p>
              <text:p text:style-name="al">b. tweede  categorie:</text:p>
              <text:p text:style-name="al">1. het niet naar vermogen proberen algemeen geaccepteerde arbeid te verkrijgen;</text:p>
              <text:p text:style-name="al">2.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c. derde categorie:</text:p>
              <text:p text:style-name="al">1. het niet aanvaarden van algemeen geaccepteerde arbeid;</text:p>
              <text:p text:style-name="al">2. 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p text:style-name="al">a. 20% van de bijstandsnorm gedurende 1 maand bij gedragingen van de eerste  categorie;</text:p>
              <text:p text:style-name="al">b. 40% van de bijstandsnorm gedurende 1 maand bij gedragingen van de tweede  categorie.</text:p>
              <text:p text:style-name="al">c. 100% van de bijstandsnorm gedurende 1 maand bij gedragingen van de derde  categorie</text:p>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 van de bijstandsnorm gedurende 1 maand bij een eerste gedraging.</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6, derde lid, kan de verlaging worden toegepast over drie maanden, waarbij zowel aan de maanden van oplegging als aan de daaropvolgende maand een derde van de verlaging wordt toebedeeld. </text:p>
                </text:list-item>
                <text:list-item text:style-override="id1-3-2-2-3-3-4">
                  <text:number>3.</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p text:style-name="al">Bij tekortschietend besef van verantwoordelijkheid voor de voorziening in het bestaan als bedoeld in artikel 18, tweede lid, van de Participatiewet, anders dan door gedragingen als bedoeld in hoofdstuk 2 en 3, vindt een verlaging plaats:</text:p>
              <text:p text:style-name="al">a. Met 2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text:p>
              <text:p text:style-name="al">b. Met 100% van de bijstandsnorm gedurende 1 maand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de Verordening verrekening bestuurlijke boete bij recidive.</text:p>
              <text:p text:style-name="al">c. Met 100% van de bijstandsnorm gedurende 1 maand als belanghebbende voorafgaand aan de datum van melding algemeen geaccepteerde arbeid verwijtbaar niet heeft behouden.</text:p>
              <text:p text:style-name="al">d. Met een op basis van de zich voordoende individuele omstandigheden door het college te bepalen bedrag, indien belanghebbende verwijtbaar de hem opgelegde verplichtingen niet of niet behoorlijk nakomt of door eigen schuld geen aanspraak kan maken op een voorliggende voorziening.</text:p>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1 maand.</text:p>
                </text:list-item>
                <text:list-item text:style-override="id1-3-2-2-4-3-3">
                  <text:number>2.</text:number>
                  <text:p text:style-name="al">Als een belanghebbende zich zeer ernstig misdraagt tegenover het college of zijn ambtenaren, onder omstandigheden die rechtstreeks verband houden met de uitvoering van de IOAW of IOAZ, Bbz 2004 wordt een verlaging opgelegd van 100% van de bijstandsnorm gedurende 1 maand. </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p text:style-name="al">a. 20 % van de bijstandsnorm gedurende één maand, bij het niet of onvoldoende nakomen van verplichtingen die strekken tot arbeidsinschakeling;</text:p>
              <text:p text:style-name="al">b. 20 % van de bijstandsnorm gedurende één maand, bij het niet of onvoldoende nakomen van verplichtingen die verband houden met de aard en het doel van een bepaalde vorm van bijstand;</text:p>
              <text:p text:style-name="al">c. 40 % van de bijstandsnorm gedurende één maand, bij het niet of onvoldoende nakomen van verplichtingen die strekken tot vermindering van de bijstand;</text:p>
              <text:p text:style-name="al">d. 100 % van de bijstandsnorm gedurende één maand, bij het niet of onvoldoende nakomen van verplichtingen die strekken tot beëindiging van de bijst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24 maanden na bekendmaking van een besluit waarmee een verlaging is toegepast vanwege een gedraging als bedoeld in de artikelen 7, onder b of c, 8, b of c, 12, eerste lid, of 14 van deze verordening opnieuw schuldig maakt aan eenzelfde verwijtbare gedraging, wordt telkens de duur van de oorspronkelijke verlaging verdubbeld.</text:p>
                </text:list-item>
                <text:list-item text:style-override="id1-3-2-2-5-3-3">
                  <text:number>2.</text:number>
                  <text:p text:style-name="al">Als een belanghebbende zich binnen 24 maanden na bekendmaking van een besluit waarmee een verlaging is toegepast vanwege een gedraging als bedoeld in de artikelen 7, onder a, 8, onder a, of 13  van deze verordening opnieuw schuldig maakt aan eenzelfde verwijtbare gedraging, wordt telkens de hoogte van de oorspronkelijke verlaging verdubbeld.</text:p>
                </text:list-item>
                <text:list-item text:style-override="id1-3-2-2-5-3-4">
                  <text:number>3.</text:number>
                  <text:p text:style-name="al">Als een belanghebbende zich binnen 24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 van de bijstandsnorm gedurende 2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p text:style-name="al">a. aan de beëindiging van zijn dienstbetrekking een dringende reden ten grondslag ligt in de zin van artikel 678 van Boek 7 van het Burgerlijk Wetboek en een persoon ter zake een verwijt kan worden gemaakt, of </text:p>
                  <text:p text:style-name="al">b. de dienstbetrekking is beëindigd door of op verzoek van een persoon zonder dat aan de voortzetting ervan zodanige bezwaren waren verbonden, dat deze voortzetting redelijkerwijs niet van hem zou kunnen worden gevergd. </text:p>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p text:style-name="al">a. nalaat algemeen geaccepteerde arbeid te aanvaarden, of </text:p>
                  <text:p text:style-name="al">b. 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7-3" text:style-name="artikel">
              <text:p text:style-name="artikel_kop_titel"><text:span text:style-name="artikel_kop_label"/> <text:span text:style-name="artikel_kop_nr"/> Artikel. 20. Intrekken verordening</text:p>
              <text:list text:style-name="id1-3-2-2-7-3-2">
                <text:list-item text:style-override="id1-3-2-2-7-3-2">
                  <text:number>1.</text:number>
                  <text:p text:style-name="al">De Afstemmingsverordening Participatiewet, IOAW en IOAZ Kerkrade 2016 wordt ingetrokken per 1 januari 2018.</text:p>
                </text:list-item>
                <text:list-item text:style-override="id1-3-2-2-7-3-3">
                  <text:number>2.</text:number>
                  <text:p text:style-name="al">De bepalingen zoals opgenomen in de Afstemmingsverordening Participatiewet, IOAW en IOAZ Kerkrade 2016 blijven van toepassing op de maatregelen die opgelegd zijn voor de intrekking van de Afstemmingsverordening Participatiewet, IOAW en IOAZ Kerkrade 2016.</text:p>
                </text:list-item>
              </text:list>
            </text:section>
            <text:section text:name="artikel_id1-3-2-2-7-4" text:style-name="artikel">
              <text:p text:style-name="artikel_kop_titel"><text:span text:style-name="artikel_kop_label">Artikel</text:span> <text:span text:style-name="artikel_kop_nr">21.</text:span> Inwerkingtreding en citeertitel</text:p>
              <text:list text:style-name="id1-3-2-2-7-4-2">
                <text:list-item text:style-override="id1-3-2-2-7-4-2">
                  <text:number>1.</text:number>
                  <text:p text:style-name="al">Deze verordening treedt in werking op 1 januari 2018</text:p>
                </text:list-item>
                <text:list-item text:style-override="id1-3-2-2-7-4-3">
                  <text:number>2.</text:number>
                  <text:p text:style-name="al">Deze verordening wordt aangehaald als: Afstemmingsverordening Participatiewet, IOAW en  IOAZ Gemeente Kerkrade 2018.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van 20 december 2017. </text:span></text:p>
            <text:p><text:span text:style-name="functie"/></text:p>
            <text:p><text:span text:style-name="functie">De voorzitter van de raad,   De griffi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J.M. Som       B.W.E. van der Wijst-Triepels</text:span></text:p>
          </text:section>
        </text:section>
        <text:section text:name="nota-toelichting_id1-3-2-4" text:style-name="nota-toelichting">
          <text:p text:style-name="kop_level0"><text:span text:style-name="label"/> <text:span text:style-name="nr"/> Toelichting</text:p>
          <text:p text:style-name="al">Algemeen</text:p>
          <text:p text:style-name="al">Rechten en plichten in de Participatiewet</text:p>
          <text:p text:style-name="al">De gemeenteraad van Kerkrade heeft een verantwoordelijkheid met betrekking tot de invulling van de rechten en plichten van bijstandsgerechtigden. Mede gelet op de rechtszekerheid van een bijstandsgerechtigde burger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aan de bijstand verbonden verplichtingen worden nagekomen. De inspanningen die van de bijstandsgerechtigde naar vermogen kunnen worden verwacht, spelen eveneens een rol.</text:p>
          <text:p text:style-name="al">Wanneer het college van de gemeente Kerkrad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1 Artikel 18, derde lid, van de Participatiewet is naar oordeel van het ministerie van Sociale Zaken en Werkgelegenheid niet van toepassing als sprake is van schending van een van de geüniformeerde arbeidsverplichtingen (artikel 18, vierde lid, van de Participatiewet).</text:p>
          <text:p text:style-name="al">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2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3 </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zonderlijk afstemmingsregime waardoor de afstemmingsverordening niet van toepassing is.</text:p>
          <text:p text:style-name="al"/>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1 CRvB 19-04-2011, nr. 10/4882 WWB, ECLI:NL:CRVB:2011:BQ3002</text:p>
          <text:p text:style-name="al"/>
          <text:p text:style-name="al">Verrekening bestuurlijke boete bij recidive</text:p>
          <text:p text:style-name="al">De Participatiewet verplicht in een verordening nadere regels te stellen over de bevoegdheid de beslagvrije voet tijdelijk buiten werking te stellen bij verrekening van de recidiveboete.</text:p>
          <text:p text:style-name="al"/>
          <text:p text:style-name="al">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Kerkrade 2015. </text:p>
          <text:p text:style-name="al"/>
          <text:p text:style-name="al">Artikelsgewijze toelichting</text:p>
          <text:p text:style-name="al"/>
          <text:p text:style-name="al">Enkel die bepalingen die nadere toelichting behoeven worden hier behandeld.</text:p>
          <text:p text:style-name="al"/>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Bijstandsnorm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4 </text:p>
          <text:p text:style-name="al"/>
          <text:p text:style-name="al">Artikel 2.  Het besluit tot he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is en van een deugdelijke motivering is voorzien.</text:p>
          <text:p text:style-name="al"/>
          <text:p text:style-name="al">Artikel 3. Horen van belanghebbende</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omt echter de zorgvuldigheid van het besluit ten goede als belanghebbende wel wordt gehoord.</text:p>
          <text:p text:style-name="al"/>
          <text:p text:style-name="al">Artikel 4.  Afzien van verlaging</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Het college kan geen verlaging opleggen voor gedragingen die langer dan twee jaar geleden hebben plaatsgevonden. Hiermee wordt vanuit doelmatigheidsoverwegingen nie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De wet schrijft bij overtreding van een geüniformeerde arbeidsverplichting een afstemming voor van honderd %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4 Kamerstukken II 2011/12, 33 207, nr. 3, blz. 43</text:p>
          <text:p text:style-name="al">5 CRvB 24-07-2001, nr. 99/1857 NABW, ECLI:NL:CRVB:2001:AD4887</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6 Een verlaging kan niet worden geëffectueerd over de kalendermaand volgend op de maand waarin het besluit tot het opleggen van de verlaging is genomen als er over die maand al een maatregel is geëffectueerd.</text:p>
          <text:p text:style-name="al"/>
          <text:p text:style-name="al">Verlagen met terugwerkende kracht</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hierbij bijvoorbeeld aan het nalaten om voldoende te solliciteren.</text:p>
          <text:p text:style-name="al"/>
          <text:p text:style-name="al">Verlaging uitvoeren op nieuwe uitkering.</text:p>
          <text:p text:style-name="al">Een verlaging kan niet los worden gezien van het recht op bijstand. Het opleggen van een verlaging is niet mogelijk als een belanghebbende geen recht op bijstand (meer) heeft.7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8] </text:p>
          <text:p text:style-name="al">Het is daarom van belang  dat wanneer een verlaging niet meer kan worden opgelegd als een belanghebbende geen recht op bijstand (meer) heeft, er wel een gedegen rapportage wordt opgesteld voor in het dossier. Indien belanghebbende opnieuw bijstand aanvraagt, kan deze informatie worden meegenomen om eventueel alsnog een maatregel op te leggen. </text:p>
          <text:p text:style-name="al">6 CRvB 03-07-2012, nr. 10/1884 WWB</text:p>
          <text:p text:style-name="al">7 CRvB 07-08-2012, nr. 10/3435 WWB, ECLI:NL:CRVB:2012:BX3978</text:p>
          <text:p text:style-name="al">8 CRvB 08-09-2009, nrs. 07/6337 WWB e.a., ECLI:NL:CRVB:2009:BJ7732 en CRvB 07-12-2010, nr. 09/1094   WWB, ECLI:NL:CRVB:2010: </text:p>
          <text:p text:style-name="al"/>
          <text:p text:style-name="al">Artikel 6. Berekeningsgrondslag</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text:p>
          <text:p text:style-name="al"/>
          <text:p text:style-name="al">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p text:style-name="al">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Niet of onvoldoende nakomen van verplichtingen</text:p>
          <text:p text:style-name="al">De verwijtbare gedragingen omvatten zowel het niet als het onvoldoende nakomen van diverse verplichtingen. Artikel 18, tweede lid, van de Wwb zoals dat luidde vóór 1 januari 2015 bepaalde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Het niet naar vermogen proberen algemeen geaccepteerde arbeid te verkrijgen, aanvaarden en te behouden (onderdeel b) Deze verwijtbare gedraging is niet aan de orde voor zover het gaat om het niet naar vermogen proberen te verkrijgen van algemeen geaccepteerde arbeid als dit het gevolg is van een gedraging zoals bedoeld in artikel 18, vierde lid, van de Participatiewet.</text:p>
          <text:p text:style-name="al">In artikel 18, vierde lid, van de Participatiewet staan de geüniformeerde arbeidsverplichtingen. Voor schending van een geüniformeerde arbeidsverplichting geldt een apart afstemmingsregime: verlaging van de bijstand met honderd %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 b,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Inspanningen in eerste vier weken na de melding (onderdeel a, 2°)</text:p>
          <text:p text:style-name="al">De plicht tot arbeidsinschakeling geldt vanaf datum melding (zie artikel 9, eerste lid, van de Participatiewet). Het onvoldoende nakomen van de verplichtingen als bedoeld in artikelen 9, eerste lid, of 55 van de Participatiewet geldt voor alle leeftijdscategorieën.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a).</text:p>
          <text:p text:style-name="al">Niet verlenen van medewerking (onderdeel a, 5°)</text:p>
          <text:p text:style-name="al">Bij het schenden van de medewerkingsplicht is de uitoefening van de bevoegdheid tot opschorting en daaropvolgende intrekking alleen aan de orde als het niet nakomen van de medewerkingsplicht van invloed is op het actuele recht op bijstand.9 Als daarvan geen sprake is, dan resteert het college enkel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schending van de medewerkingsverplichting (deze opsomming is niet limitatief):</text:p>
          <text:p text:style-name="al">· het niet verschijnen voor oproepen in het kader van de arbeidsinschakeling, voor zover geen sprake is van een schending van een van de verplichtingen genoemd in artikel 9, eerste lid, of artikel 18, vierde lid, van de Participatiewet;</text:p>
          <text:p text:style-name="al">· het weigeren om mee te werken aan een rechtmatig huisbezoek, voor zover dit niet heeft geleid tot beëindiging of intrekking van het recht op bijstand omdat het recht op bijstand niet kan worden vastgesteld.</text:p>
          <text:p text:style-name="al"/>
          <text:p text:style-name="al">Artikel 7a.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van Kerkrade ervoor om dit te zien als een schending van de medewerkingsverplichting (artikel 17, tweede lid, van de Participatiewet).</text:p>
          <text:p text:style-name="al"/>
          <text:p text:style-name="al">Hoogte verlaging</text:p>
          <text:p text:style-name="al">Het percentage van de verlaging en het aantal maanden waarover de verlaging wordt opgelegd is ter bepaling aan de gemeenteraad.</text:p>
          <text:p text:style-name="al">Bij het invullen van artikel 7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Artikel 10. Duur verlaging bij schending geüniformeerde arbeidsverplichting</text:p>
          <text:p text:style-name="al">De eerste keer dat het college een verwijtbaar niet naleven van een geüniformeerde arbeidsverplichting vaststelt, bedraagt de verlaging honderd % van de bijstandsnorm gedurende een bij deze verordening vastgestelde periode (artikel 18, vijfde lid, eerste volzin, van de Participatiewet).</text:p>
          <text:p text:style-name="al"/>
          <text:p text:style-name="al">Bij het vaststellen van de duur van de verlaging is de ernst van de gedraging leidend. Voor lichte overtredingen (overtreding van de in artikel 18, vierde lid, onderdeel b, f en g, van de Participatiewet genoemde verplichtingen) bedraagt de duur 1 maand. Voor zware overtredingen (overtreding van de in artikel 18, vierde lid, onderdeel a, c, d, e en h, van de Participatiewet) bedraagt de duur eveneens 1 maand.</text:p>
          <text:p text:style-name="al"/>
          <text:p text:style-name="al">Recidive</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text:p>
          <text:p text:style-name="al">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text:p>
          <text:p text:style-name="al">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Verrekenen bij bijzondere omstandigheden</text:p>
          <text:p text:style-name="al">Er is voor gekozen gebruik te maken van de mogelijkheid tot het verrekenen van het bedrag van</text:p>
          <text:p text:style-name="al">de verlaging bij een eerste schending van een geüniformeerde arbeidsverplichting (of een herhaalde schending buiten de recidivetermijn) als bijzondere omstandigheden dit</text:p>
          <text:p text:style-name="al">rechtvaardigen. Hierbij kan worden gedacht aan:</text:p>
          <text:p text:style-name="al">- vergroting schuldenproblematiek;</text:p>
          <text:p text:style-name="al">- (dreigende) huisuitzetting;</text:p>
          <text:p text:style-name="al">- afsluiting van gas en elektriciteit.</text:p>
          <text:p text:style-name="al"/>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 gedurende een maand. Aan de maand van oplegging en aan de daaropvolgende maand wordt de helft van het bedrag van de verlaging wordt toebedeeld. Dit betekent dat in de maand van oplegging van de maatregel en de daaropvolgende maand de inhouding in beginsel vijftig % bedraagt (artikel 11, tweede lid, van deze verordening)</text:p>
          <text:p text:style-name="al"/>
          <text:p text:style-name="al">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 gedurende een maand. Aan de maand van oplegging en aan de twee daaropvolgende maanden wordt een derde van het bedrag van de verlaging wordt toebedeeld. Dit betekent dat in de maand van oplegging van de maatregel en de daaropvolgende maanden de inhouding in beginsel 66,67 % bedraagt (artikel 11, derde lid, van deze verordening).</text:p>
          <text:p text:style-name="al"/>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9 CRvB 17-02-2015, nrs. 14/5636 WWB </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Verrekening en maatregel wegens schending inspanningsverplichting Wet taaleis</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schending van een geüniformeerde arbeidsverplichting (artikel 9 lid 1 onderdeel a Participatiewet en artikel 18 lid 4 onderdeel g Participatiewet) als dit heeft plaatsgevonden ná de melding om bijstand. Heeft het niet behouden van algemeen geaccepteerde arbeid plaatsgevonden vóór de melding om bijstand, dan is sprake van tekortschietend besef. </text:p>
          <text:p text:style-name="al">Dit betekent dat vanaf 1 januari 2015 een belanghebbende verplicht is om algemeen geaccepteerde arbeid te behouden. Voor de vraag of het niet behouden van algemeen geaccepteerde arbeid sindsdien moet worden afgestemd als een geüniformeerde arbeidsverplichting is echter van belang of het niet behouden van algemeen geaccepteerde arbeid al dan niet heeft plaatsgevonden vóór de melding.</text:p>
          <text:p text:style-name="al">Heeft het niet behouden van algemeen geaccepteerde arbeid plaatsgevonden vóór de melding om bijstand, dan is sprake van tekortschietend besef. Heeft het niet behouden van algemeen geaccepteerde arbeid plaatsgevonden ná de melding om bijstand, dan is sprake van schending van een geüniformeerde arbeidsverplichting. Dit onderscheid is van belang aangezien voor beide aan te merken schendingen een andere grond (en mogelijk ook hoogte) voor afstemming geldt.</text:p>
          <text:p text:style-name="al">Het voornoemde verschil in de grondslag voor afstemming komt voort uit het feit dat de verplichting om algemeen geaccepteerde arbeid te behouden pas geldt vanaf de datum van melding en niet eerder (artikel 9 lid 1 onderdeel a Participatiewet). Behoudt een belanghebbende voor de melding geen arbeid, dan betoont hij mogelijk daarmee wel tekortschietend besef. Op die grond kan in voorkomende gevallen worden afgestemd conform de afstemmings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10 </text:p>
          <text:p text:style-name="al"/>
          <text:p text:style-name="al">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11 Ook verbaal geweld valt onder de noemer 'zeer ernstige misdraging'. 12 </text:p>
          <text:p text:style-name="al">Het gaat dus om alle vormen van zeer ernstige misdragingen tegenover de betreffende personen en instanties tijdens het verrichten van hun werkzaamheden.13 Dus als er uitvoering gegeven wordt aan de betreffende wetten. Het is anders als betrokkenen elkaar buiten werktijd tegen komen; dan is alleen het strafrecht van toepassing.14 </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15 </text:p>
          <text:p text:style-name="al"/>
          <text:p text:style-name="al">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Artikel 15. Samenloop van gedragingen</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style-name="al">Artikel 16. Recidive </text:p>
          <text:p text:style-name="al">Verdubbeling duur verlaging</text:p>
          <text:p text:style-name="al">Als binnen vierentwintig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Verdubbeling hoogte verlaging</text:p>
          <text:p text:style-name="al">Als binnen vierentwintig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Er is geen sprake van recidive als een belanghebbende niet meewerkt aan het opstellen van een plan van aanpak (artikel 7, onderdeel a, onder 1°) en vervolgens een opgedragen tegenprestatie niet verricht (artikel 7, onderdeel a, onder 4°). Ook dan is geen sprake van eenzelfde gedraging aangezien twee verschillende verplichtingen zijn geschonden.</text:p>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 gedurende 1 maand.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 gedurende drie maanden (artikel 18, zevende en achtste lid, van de Participatiewet).</text:p>
          <text:p text:style-name="al"/>
          <text:p text:style-name="al">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Artikel 18.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p text:style-name="al">10 CRvB 20-03-2007, nrs. 06/515 NABW e.a., ECLI:NL:CRVB:2007:BA2344</text:p>
          <text:p text:style-name="al">11 Kamerstukken II 2013/14, 33 801, nr. 3, blz. 24.</text:p>
          <text:p text:style-name="al">12 CRvB 19-08-2008, nrs. 07/2416 WWB e.a., ECLI:NL:CRVB:2008:BE891913 Kamerstukken II 2013/14, 33 801, nr. 3, blz. 55.</text:p>
          <text:p text:style-name="al">14 Kamerstukken II 2013/14, 33 801, nr. 3, blz. 25-26.</text:p>
          <text:p text:style-name="al">15 CRvB 06-07-2010, nr. 08/2025 WWB, ECLI:NL:CRVB:2010:BN0660</text:p>
          <text:p text:style-name="al">16 CRvB 23-06-2015, nr. 14/2805 WWB en CRvB 28-07-2015, nr. 13/6443 WWB</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04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Kerkra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26</meta:user-defined>
    <meta:user-defined meta:name="OVERHEIDop.GmbID/DC.identifier">gmb-2017-230426</meta:user-defined>
    <meta:user-defined meta:name="OVERHEID.TaxonomieBeleidsagenda/OVERHEID.category">Sociale zekerheid | Organisatie en beleid</meta:user-defined>
    <meta:user-defined meta:name="OVERHEID.Gemeente/DC.spatial">Kerkrade</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17Rb066</meta:user-defined>
    <meta:user-defined meta:name="DCTERMS.alternative">Afstemmingsverordening Participatiewet, IOAW en IOAZ Gemeente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775_1</meta:user-defined>
    <meta:user-defined meta:name="OVERHEIDop.versieInformatie"/>
  </office:meta>
</office:document-meta>
</file>