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Hout 39,  Hem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4 december 2017 een aanvraag ontvangen voor het tijdelijk gebruik (max. 5 jaar) bestaande bedrijsruimte als kledingsorteercentrum op het perceel De Hout 39 in Hem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041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41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41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out 39, 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419</meta:user-defined>
    <meta:user-defined meta:name="OVERHEIDop.GmbID/DC.identifier">gmb-2017-230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HB 39</meta:user-defined>
    <meta:user-defined meta:name="OVERHEIDop.woonplaats">Hem</meta:user-defined>
    <meta:user-defined meta:name="OVERHEIDop.straatnaam">De Hou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330 520634</meta:user-defined>
    <meta:user-defined meta:name="OVERHEIDop.versieInformatie"/>
  </office:meta>
</office:document-meta>
</file>