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ctie L perceel 1403 (hoek Parallelweg/Buitenkamp)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ectie L perceel 1403 (hoek Parallelweg/Buitenkamp), Hedel. De aanvraag is ontvangen op 11 december 2017 en heeft betrekking op het plaatsen van een lichtmas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041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1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1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ctie L perceel 1403 (hoek Parallelweg/Buitenkamp)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414</meta:user-defined>
    <meta:user-defined meta:name="OVERHEIDop.GmbID/DC.identifier">gmb-2017-230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A 17</meta:user-defined>
    <meta:user-defined meta:name="OVERHEIDop.woonplaats">Hedel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568 418881</meta:user-defined>
    <meta:user-defined meta:name="OVERHEIDop.versieInformatie"/>
  </office:meta>
</office:document-meta>
</file>