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 gemeente Aalsmeer</text:p>
      <text:section text:name="regeling_id1-3-2" text:style-name="regeling">
        <text:section text:name="aanhef_id1-3-2-1" text:style-name="aanhef">
          <text:section text:name="preambule_id1-3-2-1-1" text:style-name="preambule">
            <text:p text:style-name="al">Z-2017/050707</text:p>
            <text:p text:style-name="al">De raad van de gemeente Aalsmeer,</text:p>
            <text:p text:style-name="al">gelet op artikelen 220 tot en met 220h van de Gemeentewet;</text:p>
            <text:p text:style-name="al">besluit vast te stellen de Verordening op de heffing en de invordering van onroerende-zaakbelastingen 2018 gemeente Aalsmeer.</text:p>
            <text:p text:style-name="al">Deze regeling vervangt de Verordening onroerende zaakbelastingen 2017, vastgesteld op 8 december 2016. Als gevolg van de nadere aanpassing van de OZB-tarieven aan de meest recente WOZ-taxaties voor belastingjaar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 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worden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item text:style-override="id1-3-2-2-4-2-3-14">
                    <text:number>n.</text:number>
                    <text:p text:style-name="al">onbebouwde terreinen, die in beheer zijn bij een sportvereniging en voor zover die bestemd zijn te worden gebruikt voor het beoefenen van een sport;</text:p>
                  </text:list-item>
                  <text:list-item text:style-override="id1-3-2-2-4-2-3-15">
                    <text:number>o.</text:number>
                    <text:p text:style-name="al">gronden met de bestemmingsomschrijving "Cultuur en Ontspanning - Kinderboerderij".</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 0,1843%;</text:p>
                  </text:list-item>
                  <text:list-item text:style-override="id1-3-2-2-5-2-3-2">
                    <text:number>b.</text:number>
                    <text:p text:style-name="al">bij de eigenarenbelasting</text:p>
                    <text:list text:style-name="id1-3-2-2-5-2-3-2-3">
                      <text:list-item text:style-override="id1-3-2-2-5-2-3-2-3-1">
                        <text:number>1.</text:number>
                        <text:p text:style-name="al">  voor onroerende zaken die in hoofdzaak tot woning dienen 0,1154%;</text:p>
                      </text:list-item>
                      <text:list-item text:style-override="id1-3-2-2-5-2-3-2-3-2">
                        <text:number>2.</text:number>
                        <text:p text:style-name="al">  voor onroerende zaken die niet in hoofdzaak tot woning dienen 0,2113%</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 zaak belasting eigenar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 zaak 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 zaakbelastingen 2017" van 8 december 2016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tweede dag na die van de bekendmaking.</text:p>
              </text:list-item>
              <text:list-item text:style-override="id1-3-2-2-10-4">
                <text:number>3.</text:number>
                <text:p text:style-name="al">De datum van ingang van de heffing is 1 januari 2018.</text:p>
              </text:list-item>
              <text:list-item text:style-override="id1-3-2-2-10-5">
                <text:number>4.</text:number>
                <text:p text:style-name="al">Deze verordening kan worden aangehaald als "Verordening onroerende zaakbelastingen 2018".</text:p>
              </text:list-item>
            </text:list>
          </text:section>
        </text:section>
        <text:section text:name="regeling-sluiting_id1-3-2-3" text:style-name="regeling-sluiting">
          <text:section text:name="ondertekening_id1-3-2-3-1">
            <text:p><text:span text:style-name="functie">Aldus besloten in de openbare vergadering van 7 december 2017.</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041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1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1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 gemeente Aals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411</meta:user-defined>
    <meta:user-defined meta:name="OVERHEIDop.GmbID/DC.identifier">gmb-2017-230411</meta:user-defined>
    <meta:user-defined meta:name="OVERHEID.TaxonomieBeleidsagenda/OVERHEID.category">Financiën | Organisatie en beleid</meta:user-defined>
    <meta:user-defined meta:name="OVERHEID.Gemeente/DC.spatial">Aalsmeer</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Z-2017/050707</meta:user-defined>
    <meta:user-defined meta:name="DCTERMS.abstract">De raad van de gemeente Aalsmeer heeft in haar vergadering van 7 december 2017 de Verordening op de heffing en de invordering van onroerende-zaakbelastingen 2018 gemeente Aalsmeer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