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Visafslag – Buuten Havenmarkt op 29 april 2017 van 09.00 tot 16.00 uur, verzenddatum: 07/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04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Visafslag – Buuten Havenmarkt op 29 april 2017 van 09.00 tot 16.00 uur, verzenddatum: 07/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041</meta:user-defined>
    <meta:user-defined meta:name="OVERHEIDop.GmbID/DC.identifier">gmb-2017-230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7a</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606 427118</meta:user-defined>
    <meta:user-defined meta:name="OVERHEIDop.versieInformatie"/>
  </office:meta>
</office:document-meta>
</file>