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novatiefonds Zorg en Welzijn Amstelveen</text:p>
      <text:section text:name="regeling_id1-3-2" text:style-name="regeling">
        <text:section text:name="aanhef_id1-3-2-1" text:style-name="aanhef">
          <text:section text:name="preambule_id1-3-2-1-1" text:style-name="preambule">
            <text:p text:style-name="al">Z-2017/053670</text:p>
            <text:p text:style-name="al">Het college van burgemeester en wethouders van de gemeente Amstelveen;</text:p>
            <text:p text:style-name="al">gelet op de notitie Innovatiefonds Zorg en Welzijn Amstelveen, vastgesteld door gemeenteraad d.d. 13 december 2017;</text:p>
            <text:p text:style-name="al">gelet op titel 4.2 en 4.3 van de Algemene wet bestuursrecht en de Algemene subsidieverordening Amstelveen 2016;</text:p>
            <text:p text:style-name="al">besluit vast te stellen de Nadere regels:</text:p>
            <text:p text:style-name="al">Nadere Regels Innovatiefonds Zorg en Welzijn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innovatiefonds</text:p>
            <text:p text:style-name="al">Met dit innovatiefonds wil de gemeente Amstelveen via haar inwoners en zich aandienende organisaties en bedrijven innovatie in het sociaal domein stimuleren. Door verrassende, inspirerende en vernieuwende plannen en initiatieven wordt een bijdrage geleverd aan de doelen van de transformatie in het sociaal domein, waarbij de inwoner centraal wordt gesteld en de zorg efficiënter wordt vormgegeven.  </text:p>
            <text:p text:style-name="al">De doelen van de transformatie in het sociaal domein zijn: </text:p>
            <text:list text:style-name="id1-3-2-2-1-4">
              <text:list-item text:style-override="id1-3-2-2-1-4-1">
                <text:number>•</text:number>
                <text:p text:style-name="al">Zelfredzaamheid: Versterken en herstel van eigen kracht (en/of netwerken) bij de inwoners/gezinnen. </text:p>
              </text:list-item>
              <text:list-item text:style-override="id1-3-2-2-1-4-2">
                <text:number>•</text:number>
                <text:p text:style-name="al">Integrale ondersteuning: één huishouden, één plan, één regisseur.</text:p>
              </text:list-item>
              <text:list-item text:style-override="id1-3-2-2-1-4-3">
                <text:number>•</text:number>
                <text:p text:style-name="al">Voorkomen van zware zorg: zoveel mogelijk van 2e naar 1e (en 0e) lijn, versterken van preventie en voorkomen van curatie.</text:p>
              </text:list-item>
              <text:list-item text:style-override="id1-3-2-2-1-4-4">
                <text:number>•</text:number>
                <text:p text:style-name="al">Adequaat en efficiënt bieden van maatwerk: Gespecialiseerde zorg/ondersteuning  zo kort als mogelijk en zo lang als nodig.</text:p>
              </text:list-item>
              <text:list-item text:style-override="id1-3-2-2-1-4-5">
                <text:number>•</text:number>
                <text:p text:style-name="al">Kostenbesparing: Besparen of minimaal voorkomen stijging van kosten in zorg en ondersteuning.</text:p>
              </text:list-item>
            </text:list>
          </text:section>
          <text:section text:name="artikel_id1-3-2-2-2" text:style-name="artikel">
            <text:p text:style-name="artikel_kop_titel"><text:span text:style-name="artikel_kop_label">Artikel</text:span> <text:span text:style-name="artikel_kop_nr">2.</text:span> Criteria voor innovatiefonds</text:p>
            <text:p text:style-name="al">Om in aanmerking te komen voor een subsidie uit het innovatiefonds dient de aanvraag (1) bij te dragen aan de doelen van de transformatie (artikel 1) en (2) te voldoen aan de volgende criteria: </text:p>
            <text:list text:style-name="id1-3-2-2-2-3">
              <text:list-item text:style-override="id1-3-2-2-2-3-1">
                <text:number>a.</text:number>
                <text:p text:style-name="al">Het gaat om activiteiten, projecten of producten waarbij de inhoud, aanpak of werkwijze onderscheidend en/of vernieuwend is ten opzichte van het huidige aanbod in zorg/ondersteuning en welzijn, en</text:p>
              </text:list-item>
              <text:list-item text:style-override="id1-3-2-2-2-3-2">
                <text:number>b.</text:number>
                <text:p text:style-name="al">De voorgestelde innovatie richt zich op bevordering van kwaliteit en doelmatigheid van zorg/ondersteuning en welzijn door een probleem of knelpunt in de zorg en ondersteuning aan te pakken, en</text:p>
              </text:list-item>
              <text:list-item text:style-override="id1-3-2-2-2-3-3">
                <text:number>c.</text:number>
                <text:p text:style-name="al">De voorgestelde innovatie betreft het terrein van de Wmo, (jeugd-) zorg en welzijn. Maar kan raakvlakken hebben met sport, cultuur, onderwijs, Participatiewet, schuldhulpverlening en armoedebestrijding, en </text:p>
              </text:list-item>
              <text:list-item text:style-override="id1-3-2-2-2-3-4">
                <text:number>d.</text:number>
                <text:p text:style-name="al">De voorgestelde innovatie kan gepersonaliseerde zorg en ondersteuning betreffen, maar is in dat geval algemeen toepasbaar op inwoners met een soortgelijke beperking, en</text:p>
              </text:list-item>
              <text:list-item text:style-override="id1-3-2-2-2-3-5">
                <text:number>e.</text:number>
                <text:p text:style-name="al">De voorgestelde innovatie heeft betrekking op zorg/ondersteuning aan en welzijn van de inwoners van Amstelveen, en is voor inwoners beschikbaar en bereikbaar, onafhankelijk van hun inkomen, en</text:p>
              </text:list-item>
              <text:list-item text:style-override="id1-3-2-2-2-3-6">
                <text:number>f.</text:number>
                <text:p text:style-name="al">De voorgestelde innovatie kan niet op andere wijze in aanmerking komen voor financiering, subsidies, vergoedingen of tegemoetkomingen, in welke vorm ook, en</text:p>
              </text:list-item>
              <text:list-item text:style-override="id1-3-2-2-2-3-7">
                <text:number>g.</text:number>
                <text:p text:style-name="al">De voorgestelde innovatie dient een blijvende verandering en beoogt doeltreffend, doelmatig en effectief te zijn, en</text:p>
              </text:list-item>
              <text:list-item text:style-override="id1-3-2-2-2-3-8">
                <text:number>h.</text:number>
                <text:p text:style-name="al">Het is aannemelijk dat de innovatie succesvol is/slaagt.</text:p>
              </text:list-item>
            </text:list>
          </text:section>
          <text:section text:name="artikel_id1-3-2-2-3" text:style-name="artikel">
            <text:p text:style-name="artikel_kop_titel"><text:span text:style-name="artikel_kop_label">Artikel</text:span> <text:span text:style-name="artikel_kop_nr">3.</text:span> Doelgroep</text:p>
            <text:p text:style-name="al">Het Innovatiefonds verstrekt een subsidie aan inwoners, maatschappelijke organisaties en commerciële partijen, gericht op de ontwikkeling van zorg/ondersteuning en welzijn.</text:p>
          </text:section>
          <text:section text:name="artikel_id1-3-2-2-4" text:style-name="artikel">
            <text:p text:style-name="artikel_kop_titel"><text:span text:style-name="artikel_kop_label">Artikel</text:span> <text:span text:style-name="artikel_kop_nr">4.</text:span> Duur subsidieperiode</text:p>
            <text:p text:style-name="al">Deze subsidieregeling beslaat de periode van 1 januari 2018 tot en met 31 december 2019.</text:p>
          </text:section>
          <text:section text:name="artikel_id1-3-2-2-5" text:style-name="artikel">
            <text:p text:style-name="artikel_kop_titel"><text:span text:style-name="artikel_kop_label">Artikel</text:span> <text:span text:style-name="artikel_kop_nr">5.</text:span> Subsidieplafond en hoogte van de subsidie</text:p>
            <text:list text:style-name="id1-3-2-2-5-2">
              <text:list-item text:style-override="id1-3-2-2-5-2">
                <text:number>1.</text:number>
                <text:p text:style-name="al">Het subsidieplafond voor 2018 en 2019 samen bedraagt in totaal € 300.000,-</text:p>
              </text:list-item>
              <text:list-item text:style-override="id1-3-2-2-5-3">
                <text:number>2.</text:number>
                <text:p text:style-name="al">Indien het in het eerste lid genoemde subsidieplafond is bereikt, wordt geen subsidie meer verleend.</text:p>
              </text:list-item>
              <text:list-item text:style-override="id1-3-2-2-5-4">
                <text:number>3.</text:number>
                <text:p text:style-name="al">Een subsidie bedraagt voor een maatschappelijke organisatie of commerciële partij ten hoogste € 40.000 per aanvraag. Voor een inwoner bedraagt de subsidie ten hoogste € 15.000 per aanvraag.</text:p>
              </text:list-item>
            </text:list>
          </text:section>
          <text:section text:name="artikel_id1-3-2-2-6" text:style-name="artikel">
            <text:p text:style-name="artikel_kop_titel"><text:span text:style-name="artikel_kop_label">Artikel</text:span> <text:span text:style-name="artikel_kop_nr">6.</text:span> Co-financiering</text:p>
            <text:p text:style-name="al">Voor commerciële partijen geldt een co-financieringseis van 25% van de totale projectkosten welke ingevuld kan worden met financiële middelen of inzet (mensuren). </text:p>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De aanvrager overlegt bij de aanvraag een projectvoorstel dat voldoet aan de doelstellingen en criteria van het fonds, waarin beschreven wordt:</text:p>
                <text:list text:style-name="id1-3-2-2-7-2-3">
                  <text:list-item text:style-override="id1-3-2-2-7-2-3-1">
                    <text:number>a.</text:number>
                    <text:p text:style-name="al">de beoogde innovatie;</text:p>
                  </text:list-item>
                  <text:list-item text:style-override="id1-3-2-2-7-2-3-2">
                    <text:number>b.</text:number>
                    <text:p text:style-name="al">de doelgroep; </text:p>
                  </text:list-item>
                  <text:list-item text:style-override="id1-3-2-2-7-2-3-3">
                    <text:number>c.</text:number>
                    <text:p text:style-name="al">de beoogde activiteiten; </text:p>
                  </text:list-item>
                  <text:list-item text:style-override="id1-3-2-2-7-2-3-4">
                    <text:number>d.</text:number>
                    <text:p text:style-name="al">de gewenste resultaten;</text:p>
                  </text:list-item>
                  <text:list-item text:style-override="id1-3-2-2-7-2-3-5">
                    <text:number>e.</text:number>
                    <text:p text:style-name="al">een tijdspad en een begroting; </text:p>
                  </text:list-item>
                  <text:list-item text:style-override="id1-3-2-2-7-2-3-6">
                    <text:number>f.</text:number>
                    <text:p text:style-name="al">het verzochte subsidiebedrag;</text:p>
                  </text:list-item>
                  <text:list-item text:style-override="id1-3-2-2-7-2-3-7">
                    <text:number>g.</text:number>
                    <text:p text:style-name="al">in hoeverre het aannemelijk is dat aanvraag andere vormen van zorg voorkomt en daarmee (elders) kosten bespaart. </text:p>
                  </text:list-item>
                </text:list>
              </text:list-item>
              <text:list-item text:style-override="id1-3-2-2-7-3">
                <text:number>2.</text:number>
                <text:p text:style-name="al">Een aanvraag wordt schriftelijk bij het college ingediend op een door de gemeente beschikbaar gesteld formulier Innovatiefonds Zorg en Welzijn. De aanvrager mag aanvullende documenten ter ondersteuning bij zijn aanvraag voegen.</text:p>
              </text:list-item>
              <text:list-item text:style-override="id1-3-2-2-7-4">
                <text:number>3.</text:number>
                <text:p text:style-name="al">De subsidie wordt gezien als een projectsubsidie met een looptijd van (uiterlijk) twee jaar. Uiterlijk na een jaar stuurt de aanvrager een (tussentijdse) evaluatie naar de gemeente. De subsidie wordt na afronding van het project verantwoord volgens de regels van de Algemene Subsidie Verordening Amstelveen 2016. </text:p>
              </text:list-item>
            </text:list>
          </text:section>
          <text:section text:name="artikel_id1-3-2-2-8" text:style-name="artikel">
            <text:p text:style-name="artikel_kop_titel"><text:span text:style-name="artikel_kop_label">Artikel</text:span> <text:span text:style-name="artikel_kop_nr">8.</text:span> De kosten die voor subsidie in aanmerking komen</text:p>
            <text:list text:style-name="id1-3-2-2-8-2">
              <text:list-item text:style-override="id1-3-2-2-8-2">
                <text:number>1.</text:number>
                <text:p text:style-name="al">Voor subsidie komen de daadwerkelijk gemaakte kosten in aanmerking die direct verbonden zijn met de uitvoering van de activiteit als bedoeld in artikel 2. </text:p>
              </text:list-item>
              <text:list-item text:style-override="id1-3-2-2-8-3">
                <text:number>2.</text:number>
                <text:p text:style-name="al">Voor zover loonkosten subsidiabel zijn, worden daartoe uitsluitend gerekend de loonkosten van het rechtstreeks bij de uitvoering van de gesubsidieerde activiteit betrokken personeel.</text:p>
              </text:list-item>
              <text:list-item text:style-override="id1-3-2-2-8-4">
                <text:number>3.</text:number>
                <text:p text:style-name="al">Overheadkosten bedragen niet meer dan 20% van de subsidiabele projectkosten. Overheadkosten zijn alle kosten die samenhangen met de sturing en ondersteuning van medewerkers die de activiteit als bedoeld in artikel 2 uitvoer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en van subsidie vindt plaats op volgorde van ontvangst van complete aanvragen, totdat het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nadere regels, indien onverkorte toepassing zou leiden tot onredelijkheid of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januari 2018.</text:p>
          </text:section>
          <text:section text:name="artikel_id1-3-2-2-12" text:style-name="artikel">
            <text:p text:style-name="artikel_kop_titel"><text:span text:style-name="artikel_kop_label">Artikel</text:span> <text:span text:style-name="artikel_kop_nr">12.</text:span> Citeertitel </text:p>
            <text:p text:style-name="al">Deze nadere regels worden aangehaald als: Nadere Regels Innovatiefonds Zorg en Welzijn Amstelveen.</text:p>
          </text:section>
        </text:section>
        <text:section text:name="regeling-sluiting_id1-3-2-3" text:style-name="regeling-sluiting">
          <text:section text:name="ondertekening_id1-3-2-3-1">
            <text:p><text:span text:style-name="functie">Aldus vastgesteld in de vergadering van het college van burgemeester en wethouders van 14 novem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4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novatiefonds Zorg en Welzijn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04</meta:user-defined>
    <meta:user-defined meta:name="OVERHEIDop.GmbID/DC.identifier">gmb-2017-230404</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mstelveen</meta:user-defined>
    <meta:user-defined meta:name="DC.source">artikel 4:2 van de Algemene wet bestuursrecht;1.0:c:BWBR0005537&amp;artikel=4%3A2&amp;g=2017-12-01</meta:user-defined>
    <meta:user-defined meta:name="DC.source">artikel 4:3 van de Algemene wet bestuursrecht;1.0:c:BWBR0005537&amp;artikel=4%3A3&amp;g=2017-12-01</meta:user-defined>
    <meta:user-defined meta:name="DC.source">;http://decentrale.regelgeving.overheid.nl/cvdr/xhtmloutput/Historie/Amstelveen/422300/422300_1.html</meta:user-defined>
    <meta:user-defined meta:name="OVERHEIDop.referentienummer">Z-2017/053670</meta:user-defined>
    <meta:user-defined meta:name="DCTERMS.abstract">Het college van B&amp;W van Amstelveen heeft op 14 november 2017 de Nadere Regels Innovatiefonds Zorg en Welzijn Amstelveen vastgesteld.</meta:user-defined>
    <meta:user-defined meta:name="DCTERMS.alternative">Nadere Regels Innovatiefonds Zorg en Welzijn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