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Nadere regels uitvoering Verordening Stimuleringslening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W17.0723</text:p>
            <text:p text:style-name="al"/>
            <text:p text:style-name="al">Burgemeester en wethouders van Brummen;</text:p>
            <text:p text:style-name="al"/>
            <text:p text:style-name="al">hebben besloten om:</text:p>
            <text:p text:style-name="al">de volgende nadere regel te verbinden aan artikel 12, lid 8 van de Verordening Stimuleringslening gemeente Brumm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Op basis van artikel 14 van de Verordening Stimuleringslening gemeente Brummen is het college bevoegd nadere regels vast te stellen voor de uitvoering van deze verordening. </text:p>
            <text:p text:style-name="al">Aan artikel 12, lid 8 van de Verordening Stimuleringslening gemeente Brummen wordt toegevoegd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“Indien sprake is van vastgoed in eigendom dient een hypotheek gevestigd te worden voor een lening vanaf €25.000. Indien geen sprake is van eigen vastgoed dient een notariële akte te worden opgesteld voor een lening vanaf €25.000. </text:p>
                    <text:p text:style-name="table_al"/>
                    <text:p text:style-name="table_al">De kosten die gepaard gaan met het aanvragen van de lening kunnen mee worden gefinancierd.”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“Indien sprake is van vastgoed in eigendom dient een hypotheek gevestigd te worden voor een lening vanaf €25.000. Indien geen sprake is van eigen vastgoed dient een notariële akte te worden opgesteld voor een lening vanaf €25.000. </text:p>
                    <text:p text:style-name="table_al"/>
                    <text:p text:style-name="table_al">Indien sprake is van bestaande gebouwen, in eigendom en gebruik voor organisaties met maatschappelijk doeleinden, zoals onderwijs, (sport)verenigingen en non-profitorganisaties dient hypotheek te worden gevestigd voor een lening vanaf €50.000. Indien sprake is van bestaande gebouwen in eigendom en gebruik voor organisaties met maatschappelijke doeleinden, zoals onderwijs, (sport)verenigingen en non-profitorganisaties dient voor een lening tot €50.000 een onderhandse akte te worden opgesteld.</text:p>
                    <text:p text:style-name="table_al"/>
                    <text:p text:style-name="table_al">De kosten die gepaard gaan met het aanvragen van de lening kunnen mee worden gefinancierd.”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Dit besluit treedt in werking op de dag volgend na publicatie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rummen, 19 december 2017</text:p>
            <text:p text:style-name="al">Burgemeester en wethouders van Brummen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040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40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uitvoering Verordening Stimuleringslening gemeen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403</meta:user-defined>
    <meta:user-defined meta:name="OVERHEIDop.GmbID/DC.identifier">gmb-2017-230403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Gemeente/DC.spatial">Brummen</meta:user-defined>
    <meta:user-defined meta:name="DC.source">N.v.t.;</meta:user-defined>
    <meta:user-defined meta:name="OVERHEIDop.referentienummer">BW17.07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versieInformatie"/>
  </office:meta>
</office:document-meta>
</file>