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 Beusinkweg 20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ieuw Beusinkweg 20-33, zaaknummer 147566</text:p>
            <text:p text:style-name="common-al">Voor: tijdelijke bewoning recreatiewoning, datum ontvangst 20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4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Nieuw Beusinkweg 20-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00</meta:user-defined>
    <meta:user-defined meta:name="OVERHEIDop.GmbID/DC.identifier">gmb-2017-230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J 20 33</meta:user-defined>
    <meta:user-defined meta:name="OVERHEIDop.woonplaats">Winterswijk</meta:user-defined>
    <meta:user-defined meta:name="OVERHEIDop.straatnaam">Nieuw Beu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27 445104</meta:user-defined>
    <meta:user-defined meta:name="OVERHEIDop.versieInformatie"/>
  </office:meta>
</office:document-meta>
</file>