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Mumtaz Indiaas Restaurant, Amsterdamseweg 448, Amstelveen - Zaaknummer Z-2017/05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december 2017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Mumtaz Indiaas Restaurant, Amsterdamseweg 448, Amstelveen - Zaaknummer Z-2017/057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99</meta:user-defined>
    <meta:user-defined meta:name="OVERHEIDop.GmbID/DC.identifier">gmb-2017-230399</meta:user-defined>
    <meta:user-defined meta:name="OVERHEID.TaxonomieBeleidsagenda/OVERHEID.category">Ruimte en infrastructuur | Organisatie en beleid</meta:user-defined>
    <meta:user-defined meta:name="OVERHEIDop.referentienummer">Z-2017/057261</meta:user-defined>
    <meta:user-defined meta:name="DCTERMS.abstract">Mumtaz Indiaas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