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organiseren van het Agrarisch Verleden Herleefd 2018, Wolfsstraat 5 Toldijk</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besluit genomen op de aanvraag voor een APV vergunning. De aanvraag is geregistreerd onder kenmerk SXO47360877. De aanvraag gaat over organiseren van het Agrarisch Verleden Herleefd 2018, Wolfsstraat 5 Toldijk aan de Wolfsstraat 5 in Toldijk. De bezwaartermijn start op 23 december 2017.</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organiseren van het Agrarisch Verleden Herleefd 2018, Wolfsstraat 5 To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97</meta:user-defined>
    <meta:user-defined meta:name="OVERHEIDop.GmbID/DC.identifier">gmb-2017-23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2575</meta:user-defined>
    <meta:user-defined meta:name="OVERHEID.EPSG28992/DC.spatial">211936.95 453017.81</meta:user-defined>
    <meta:user-defined meta:name="OVERHEIDop.versieInformatie"/>
  </office:meta>
</office:document-meta>
</file>