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neluxlaan voor nummer 46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met zaaknummer SXO-20173429 voor een vergunning APV/bijzondere wetten voor het plaatsen van een afvalcontainer te Schoonhoven op locatie Beneluxlaan voor nummer 46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3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neluxlaan voor nummer 46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95</meta:user-defined>
    <meta:user-defined meta:name="OVERHEIDop.GmbID/DC.identifier">gmb-2017-230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S 8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27.1 439892.29</meta:user-defined>
    <meta:user-defined meta:name="OVERHEIDop.versieInformatie"/>
  </office:meta>
</office:document-meta>
</file>