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het vergroten van de woning aan de achtergevel, het verhogen van het dak alsmede het intern constructief wijzigen van de woning op locatie Goudenregenstraat 25 te Bussum. De aanvraag is geregistreerd onder zaaknummer HZ_WABO-17-194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2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92</meta:user-defined>
    <meta:user-defined meta:name="OVERHEIDop.GmbID/DC.identifier">gmb-2017-230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68.09 476088.68</meta:user-defined>
    <meta:user-defined meta:name="OVERHEIDop.versieInformatie"/>
  </office:meta>
</office:document-meta>
</file>