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Heenkamppiep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Heenkamppieperweg 9, zaaknummer 147563</text:p>
            <text:p text:style-name="common-al">Voor: gedeeltelijk slopen schuur, datum ontvangst 20-12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3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Heenkamppieper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90</meta:user-defined>
    <meta:user-defined meta:name="OVERHEIDop.GmbID/DC.identifier">gmb-2017-230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R 9</meta:user-defined>
    <meta:user-defined meta:name="OVERHEIDop.woonplaats">Winterswijk Miste</meta:user-defined>
    <meta:user-defined meta:name="OVERHEIDop.straatnaam">Heenkamppieperweg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974 438797</meta:user-defined>
    <meta:user-defined meta:name="OVERHEIDop.versieInformatie"/>
  </office:meta>
</office:document-meta>
</file>