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Lange Veerstraat 7, 2017-00556, plaatsen terras, verzonden 1 februari 2017</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03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Lange Veerstraat 7, 2017-00556, plaatsen terras, verzonden 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39</meta:user-defined>
    <meta:user-defined meta:name="OVERHEIDop.GmbID/DC.identifier">gmb-2017-230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7</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5 488332</meta:user-defined>
    <meta:user-defined meta:name="OVERHEIDop.versieInformatie"/>
  </office:meta>
</office:document-meta>
</file>