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eenkamppiep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eenkamppieperweg 9, zaaknummer 147562</text:p>
            <text:p text:style-name="common-al">Voor: verbouwen schuur tot Bed and Breakfast, datum ontvangst 20-12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038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8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8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eenkamppieper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385</meta:user-defined>
    <meta:user-defined meta:name="OVERHEIDop.GmbID/DC.identifier">gmb-2017-230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R 9</meta:user-defined>
    <meta:user-defined meta:name="OVERHEIDop.woonplaats">Winterswijk Miste</meta:user-defined>
    <meta:user-defined meta:name="OVERHEIDop.straatnaam">Heenkamppiep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2974 438797</meta:user-defined>
    <meta:user-defined meta:name="OVERHEIDop.versieInformatie"/>
  </office:meta>
</office:document-meta>
</file>