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e-Tonge, Stationsweg 26 – Schuurfeest Oude-Tonge op 18 februari 2017 van 21.00 tot 02.00 uur, verzenddatum: 03/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3038</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8</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38</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e-Tonge, Stationsweg 26 – Schuurfeest Oude-Tonge op 18 februari 2017 van 21.00 tot 02.00 uur, verzenddatum: 03/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038</meta:user-defined>
    <meta:user-defined meta:name="OVERHEIDop.GmbID/DC.identifier">gmb-2017-230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BL 25</meta:user-defined>
    <meta:user-defined meta:name="OVERHEIDop.woonplaats">Oude-Tonge</meta:user-defined>
    <meta:user-defined meta:name="OVERHEIDop.straatnaam">Statio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952 412453</meta:user-defined>
    <meta:user-defined meta:name="OVERHEIDop.versieInformatie"/>
  </office:meta>
</office:document-meta>
</file>