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achtergevel en dak, Putstraat 20, 6245LE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hogen van de achtergevel en het dak van de woning, gelegen <text:span text:style-name="nadrukvet">Putstraat 20, 6245LE  Oost-Maarland/Eijsden </text:span> (verzonden 15 dec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7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037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7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7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achtergevel en dak, Putstraat 20, 6245LE  Oost-Maarland/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77</meta:user-defined>
    <meta:user-defined meta:name="OVERHEIDop.GmbID/DC.identifier">gmb-2017-230377</meta:user-defined>
    <meta:user-defined meta:name="OVERHEID.TaxonomieBeleidsagenda/OVERHEID.category">Ruimte en infrastructuur | Organisatie en beleid</meta:user-defined>
    <meta:user-defined meta:name="OVERHEIDop.referentienummer">Z-HZ_WABO-2017-001932</meta:user-defined>
    <meta:user-defined meta:name="DCTERMS.abstract">het verhogen van de achtergevel en het dak van de woning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E 20</meta:user-defined>
    <meta:user-defined meta:name="OVERHEIDop.woonplaats">Eijsden</meta:user-defined>
    <meta:user-defined meta:name="OVERHEIDop.straatnaam">Put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763 311624</meta:user-defined>
    <meta:user-defined meta:name="OVERHEIDop.versieInformatie"/>
  </office:meta>
</office:document-meta>
</file>