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: het bouwen van grond kerende constructies t.b.v. aanleg van nieuwe watergangen (RijnlandRoute) – Nieuwe We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15773</text:span>
          </text:p>
            <text:p text:style-name="common-al">
            <text:span text:style-name="nadrukvet">Aanvraag inzien</text:span> 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common-al">
            <text:span text:style-name="nadrukvet">Rectificatie</text:span> </text:p>
            <text:p text:style-name="last-al">Op woensdag 13 december 2017 is de aangevraagde omgevingsvergunning op <text:a xlink:href="http://www.overheid.nl/" xlink:type="simple">www.overheid.nl</text:a> gepubliceerd. Per abuis is de verkeerde aanvraag gepubliceerd het gaat om: een tijdelijke overkluizing Dunea hoofdwaterleiding (RijnlandRoute) met zaaknummer: Z/17/015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037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7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7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: het bouwen van grond kerende constructies t.b.v. aanleg van nieuwe watergangen (RijnlandRoute) – Nieuwe Weg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370</meta:user-defined>
    <meta:user-defined meta:name="OVERHEIDop.GmbID/DC.identifier">gmb-2017-230370</meta:user-defined>
    <meta:user-defined meta:name="OVERHEID.TaxonomieBeleidsagenda/OVERHEID.category">Recht | Organisatie en beleid</meta:user-defined>
    <meta:user-defined meta:name="OVERHEIDop.referentienummer">Z/17/015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</meta:user-defined>
    <meta:user-defined meta:name="OVERHEIDop.woonplaats">Wassenaar</meta:user-defined>
    <meta:user-defined meta:name="OVERHEIDop.straatnaam">Nieuwe 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998 462424</meta:user-defined>
    <meta:user-defined meta:name="OVERHEIDop.versieInformatie"/>
  </office:meta>
</office:document-meta>
</file>