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Parkeerterrein Emmaplein t/o Sint Bavo, 2017-00466, het aanbieden van bevolkingsonderzoek Borstkanker Midden-West van 1 april t/m 15 augustus 2017, verzonden 2 februari 2017</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 en W heeft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037</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7</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7</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Parkeerterrein Emmaplein t/o Sint Bavo, 2017-00466, het aanbieden van bevolkingsonderzoek Borstkanker Midden-West van 1 april t/m 15 augustus 2017, verzonden 2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3037</meta:user-defined>
    <meta:user-defined meta:name="OVERHEIDop.GmbID/DC.identifier">gmb-2017-230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A</meta:user-defined>
    <meta:user-defined meta:name="OVERHEIDop.woonplaats">Haarlem</meta:user-defined>
    <meta:user-defined meta:name="OVERHEIDop.straatnaam">Emma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35 487824</meta:user-defined>
    <meta:user-defined meta:name="OVERHEIDop.versieInformatie"/>
  </office:meta>
</office:document-meta>
</file>