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77, 2861 LL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reguliere aanvraag met zaaknummer SXO-20172496 voor een omgevingsvergunning voor het slopen en herbouwen van het voorhuis en het kappen van een boom (eik) op locatie Zuidbroek 177, 2861 LL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3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 177, 2861 LL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55</meta:user-defined>
    <meta:user-defined meta:name="OVERHEIDop.GmbID/DC.identifier">gmb-2017-23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7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006.28 438851.3</meta:user-defined>
    <meta:user-defined meta:name="OVERHEIDop.versieInformatie"/>
  </office:meta>
</office:document-meta>
</file>