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de carnavalsoptocht op 27 februari 2017 te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an 2 februari 2017: burgemeester en wethouders hebben een tijdelijke verkeersmaatregel genomen i.v.m. de carnavalsoptocht in Thorn op 27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2303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3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3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in verband met de carnavalsoptocht op 27 februari 2017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035</meta:user-defined>
    <meta:user-defined meta:name="OVERHEIDop.GmbID/DC.identifier">gmb-2017-2303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P 19</meta:user-defined>
    <meta:user-defined meta:name="OVERHEIDop.woonplaats">Thor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64 352511</meta:user-defined>
    <meta:user-defined meta:name="OVERHEIDop.versieInformatie"/>
  </office:meta>
</office:document-meta>
</file>