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7*"/>
    </style:style>
    <style:style style:family="table-column" style:parent-style-name="colspec" style:name="id1-3-2-2-1-7-1-2">
      <style:table-column-properties style:rel-column-width="65*"/>
    </style:style>
    <style:style style:family="table-column" style:parent-style-name="colspec" style:name="id1-3-2-2-1-7-1-3">
      <style:table-column-properties style:rel-column-width="17*"/>
    </style:style>
    <style:style style:family="table-column" style:parent-style-name="colspec" style:name="id1-3-2-2-1-10-1-1">
      <style:table-column-properties style:rel-column-width="7*"/>
    </style:style>
    <style:style style:family="table-column" style:parent-style-name="colspec" style:name="id1-3-2-2-1-10-1-2">
      <style:table-column-properties style:rel-column-width="65*"/>
    </style:style>
    <style:style style:family="table-column" style:parent-style-name="colspec" style:name="id1-3-2-2-1-10-1-3">
      <style:table-column-properties style:rel-column-width="17*"/>
    </style:style>
    <style:style style:family="table-column" style:parent-style-name="colspec" style:name="id1-3-2-2-1-14-1-1">
      <style:table-column-properties style:rel-column-width="7*"/>
    </style:style>
    <style:style style:family="table-column" style:parent-style-name="colspec" style:name="id1-3-2-2-1-14-1-2">
      <style:table-column-properties style:rel-column-width="65*"/>
    </style:style>
    <style:style style:family="table-column" style:parent-style-name="colspec" style:name="id1-3-2-2-1-14-1-3">
      <style:table-column-properties style:rel-column-width="17*"/>
    </style:style>
    <style:style style:family="table-column" style:parent-style-name="colspec" style:name="id1-3-2-2-1-18-1-1">
      <style:table-column-properties style:rel-column-width="7*"/>
    </style:style>
    <style:style style:family="table-column" style:parent-style-name="colspec" style:name="id1-3-2-2-1-18-1-2">
      <style:table-column-properties style:rel-column-width="65*"/>
    </style:style>
    <style:style style:family="table-column" style:parent-style-name="colspec" style:name="id1-3-2-2-1-18-1-3">
      <style:table-column-properties style:rel-column-width="17*"/>
    </style:style>
    <style:style style:family="table-column" style:parent-style-name="colspec" style:name="id1-3-2-2-1-22-1-1">
      <style:table-column-properties style:rel-column-width="7*"/>
    </style:style>
    <style:style style:family="table-column" style:parent-style-name="colspec" style:name="id1-3-2-2-1-22-1-2">
      <style:table-column-properties style:rel-column-width="65*"/>
    </style:style>
    <style:style style:family="table-column" style:parent-style-name="colspec" style:name="id1-3-2-2-1-22-1-3">
      <style:table-column-properties style:rel-column-width="17*"/>
    </style:style>
    <style:style style:family="table-column" style:parent-style-name="colspec" style:name="id1-3-2-2-1-27-1-1">
      <style:table-column-properties style:rel-column-width="7*"/>
    </style:style>
    <style:style style:family="table-column" style:parent-style-name="colspec" style:name="id1-3-2-2-1-27-1-2">
      <style:table-column-properties style:rel-column-width="65*"/>
    </style:style>
    <style:style style:family="table-column" style:parent-style-name="colspec" style:name="id1-3-2-2-1-27-1-3">
      <style:table-column-properties style:rel-column-width="17*"/>
    </style:style>
    <style:style style:family="table-column" style:parent-style-name="colspec" style:name="id1-3-2-2-1-30-1-1">
      <style:table-column-properties style:rel-column-width="7*"/>
    </style:style>
    <style:style style:family="table-column" style:parent-style-name="colspec" style:name="id1-3-2-2-1-30-1-2">
      <style:table-column-properties style:rel-column-width="65*"/>
    </style:style>
    <style:style style:family="table-column" style:parent-style-name="colspec" style:name="id1-3-2-2-1-30-1-3">
      <style:table-column-properties style:rel-column-width="17*"/>
    </style:style>
    <style:style style:family="table-column" style:parent-style-name="colspec" style:name="id1-3-2-2-1-32-1-1">
      <style:table-column-properties style:rel-column-width="7*"/>
    </style:style>
    <style:style style:family="table-column" style:parent-style-name="colspec" style:name="id1-3-2-2-1-32-1-2">
      <style:table-column-properties style:rel-column-width="65*"/>
    </style:style>
    <style:style style:family="table-column" style:parent-style-name="colspec" style:name="id1-3-2-2-1-32-1-3">
      <style:table-column-properties style:rel-column-width="17*"/>
    </style:style>
    <style:style style:family="table-column" style:parent-style-name="colspec" style:name="id1-3-2-2-1-34-1-1">
      <style:table-column-properties style:rel-column-width="7*"/>
    </style:style>
    <style:style style:family="table-column" style:parent-style-name="colspec" style:name="id1-3-2-2-1-34-1-2">
      <style:table-column-properties style:rel-column-width="65*"/>
    </style:style>
    <style:style style:family="table-column" style:parent-style-name="colspec" style:name="id1-3-2-2-1-34-1-3">
      <style:table-column-properties style:rel-column-width="17*"/>
    </style:style>
    <style:style style:family="table-column" style:parent-style-name="colspec" style:name="id1-3-2-2-1-39-1-1">
      <style:table-column-properties style:rel-column-width="7*"/>
    </style:style>
    <style:style style:family="table-column" style:parent-style-name="colspec" style:name="id1-3-2-2-1-39-1-2">
      <style:table-column-properties style:rel-column-width="65*"/>
    </style:style>
    <style:style style:family="table-column" style:parent-style-name="colspec" style:name="id1-3-2-2-1-39-1-3">
      <style:table-column-properties style:rel-column-width="17*"/>
    </style:style>
    <style:style style:family="table-column" style:parent-style-name="colspec" style:name="id1-3-2-2-1-44-1-1">
      <style:table-column-properties style:rel-column-width="8*"/>
    </style:style>
    <style:style style:family="table-column" style:parent-style-name="colspec" style:name="id1-3-2-2-1-44-1-2">
      <style:table-column-properties style:rel-column-width="64*"/>
    </style:style>
    <style:style style:family="table-column" style:parent-style-name="colspec" style:name="id1-3-2-2-1-44-1-3">
      <style:table-column-properties style:rel-column-width="17*"/>
    </style:style>
    <style:style style:family="table-column" style:parent-style-name="colspec" style:name="id1-3-2-2-1-48-1-1">
      <style:table-column-properties style:rel-column-width="8*"/>
    </style:style>
    <style:style style:family="table-column" style:parent-style-name="colspec" style:name="id1-3-2-2-1-48-1-2">
      <style:table-column-properties style:rel-column-width="66*"/>
    </style:style>
    <style:style style:family="table-column" style:parent-style-name="colspec" style:name="id1-3-2-2-1-48-1-3">
      <style:table-column-properties style:rel-column-width="17*"/>
    </style:style>
    <style:style style:family="table-column" style:parent-style-name="colspec" style:name="id1-3-2-2-1-53-1-1">
      <style:table-column-properties style:rel-column-width="9*"/>
    </style:style>
    <style:style style:family="table-column" style:parent-style-name="colspec" style:name="id1-3-2-2-1-53-1-2">
      <style:table-column-properties style:rel-column-width="63*"/>
    </style:style>
    <style:style style:family="table-column" style:parent-style-name="colspec" style:name="id1-3-2-2-1-53-1-3">
      <style:table-column-properties style:rel-column-width="17*"/>
    </style:style>
    <style:style style:family="table-column" style:parent-style-name="colspec" style:name="id1-3-2-2-1-55-1-1">
      <style:table-column-properties style:rel-column-width="9*"/>
    </style:style>
    <style:style style:family="table-column" style:parent-style-name="colspec" style:name="id1-3-2-2-1-55-1-2">
      <style:table-column-properties style:rel-column-width="63*"/>
    </style:style>
    <style:style style:family="table-column" style:parent-style-name="colspec" style:name="id1-3-2-2-1-55-1-3">
      <style:table-column-properties style:rel-column-width="17*"/>
    </style:style>
    <style:style style:family="table-column" style:parent-style-name="colspec" style:name="id1-3-2-2-1-58-1-1">
      <style:table-column-properties style:rel-column-width="9*"/>
    </style:style>
    <style:style style:family="table-column" style:parent-style-name="colspec" style:name="id1-3-2-2-1-58-1-2">
      <style:table-column-properties style:rel-column-width="63*"/>
    </style:style>
    <style:style style:family="table-column" style:parent-style-name="colspec" style:name="id1-3-2-2-1-58-1-3">
      <style:table-column-properties style:rel-column-width="17*"/>
    </style:style>
    <style:style style:family="table-column" style:parent-style-name="colspec" style:name="id1-3-2-2-1-64-1-1">
      <style:table-column-properties style:rel-column-width="8*"/>
    </style:style>
    <style:style style:family="table-column" style:parent-style-name="colspec" style:name="id1-3-2-2-1-64-1-2">
      <style:table-column-properties style:rel-column-width="64*"/>
    </style:style>
    <style:style style:family="table-column" style:parent-style-name="colspec" style:name="id1-3-2-2-1-64-1-3">
      <style:table-column-properties style:rel-column-width="17*"/>
    </style:style>
    <style:style style:family="table-column" style:parent-style-name="colspec" style:name="id1-3-2-2-1-68-1-1">
      <style:table-column-properties style:rel-column-width="8*"/>
    </style:style>
    <style:style style:family="table-column" style:parent-style-name="colspec" style:name="id1-3-2-2-1-68-1-2">
      <style:table-column-properties style:rel-column-width="66*"/>
    </style:style>
    <style:style style:family="table-column" style:parent-style-name="colspec" style:name="id1-3-2-2-1-68-1-3">
      <style:table-column-properties style:rel-column-width="17*"/>
    </style:style>
    <style:style style:family="table-column" style:parent-style-name="colspec" style:name="id1-3-2-2-1-74-1-1">
      <style:table-column-properties style:rel-column-width="8*"/>
    </style:style>
    <style:style style:family="table-column" style:parent-style-name="colspec" style:name="id1-3-2-2-1-74-1-2">
      <style:table-column-properties style:rel-column-width="64*"/>
    </style:style>
    <style:style style:family="table-column" style:parent-style-name="colspec" style:name="id1-3-2-2-1-74-1-3">
      <style:table-column-properties style:rel-column-width="17*"/>
    </style:style>
    <style:style style:family="table-column" style:parent-style-name="colspec" style:name="id1-3-2-2-1-80-1-1">
      <style:table-column-properties style:rel-column-width="8*"/>
    </style:style>
    <style:style style:family="table-column" style:parent-style-name="colspec" style:name="id1-3-2-2-1-80-1-2">
      <style:table-column-properties style:rel-column-width="67*"/>
    </style:style>
    <style:style style:family="table-column" style:parent-style-name="colspec" style:name="id1-3-2-2-1-80-1-3">
      <style:table-column-properties style:rel-column-width="17*"/>
    </style:style>
    <style:style style:family="table-column" style:parent-style-name="colspec" style:name="id1-3-2-2-1-89-1-1">
      <style:table-column-properties style:rel-column-width="8*"/>
    </style:style>
    <style:style style:family="table-column" style:parent-style-name="colspec" style:name="id1-3-2-2-1-89-1-2">
      <style:table-column-properties style:rel-column-width="66*"/>
    </style:style>
    <style:style style:family="table-column" style:parent-style-name="colspec" style:name="id1-3-2-2-1-89-1-3">
      <style:table-column-properties style:rel-column-width="15*"/>
    </style:style>
    <style:style style:family="table-column" style:parent-style-name="colspec" style:name="id1-3-2-2-1-94-1-1">
      <style:table-column-properties style:rel-column-width="8*"/>
    </style:style>
    <style:style style:family="table-column" style:parent-style-name="colspec" style:name="id1-3-2-2-1-94-1-2">
      <style:table-column-properties style:rel-column-width="64*"/>
    </style:style>
    <style:style style:family="table-column" style:parent-style-name="colspec" style:name="id1-3-2-2-1-94-1-3">
      <style:table-column-properties style:rel-column-width="18*"/>
    </style:style>
    <style:style style:family="table-column" style:parent-style-name="colspec" style:name="id1-3-2-2-1-97-1-1">
      <style:table-column-properties style:rel-column-width="8*"/>
    </style:style>
    <style:style style:family="table-column" style:parent-style-name="colspec" style:name="id1-3-2-2-1-97-1-2">
      <style:table-column-properties style:rel-column-width="64*"/>
    </style:style>
    <style:style style:family="table-column" style:parent-style-name="colspec" style:name="id1-3-2-2-1-97-1-3">
      <style:table-column-properties style:rel-column-width="18*"/>
    </style:style>
  </office:automatic-styles>
  <office:body>
    <office:text>
      <text:p text:style-name="new_page_staatscourant"/>
      <text:p text:style-name="single-kop-titel">Tarieventabel behorende bij belastingen, heffingen en recht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A Algemene rechtenverordening</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rechtenverordening gemeente Assen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uwelijk en geregistreerd partnerscha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voltrekking van een huwelijk, het bevestigen van een geregistreerd partnerschap of het omzetten van een geregistreerd partnerschap in een huwelij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andag tot en met vrijdag </text:p>
                  </table:table-cell>
                  <table:table-cell table:style-name="entry" table:number-rows-spanned="1" table:number-columns-spanned="1">
                    <text:p text:style-name="table_al">€ 362,9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oltrekking van een huwelijk, het bevestigen van een geregistreerd partnerschap of het omzetten van een geregistreerd partnerschap in een huwelijk van maandag tot en met vrijdag tussen 17:00 en 20:00 wordt het tarief onder a vermeerderd met</text:p>
                  </table:table-cell>
                  <table:table-cell table:style-name="entry" table:number-rows-spanned="1" table:number-columns-spanned="1">
                    <text:p text:style-name="table_al">€ 218,2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 624,3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dag </text:p>
                  </table:table-cell>
                  <table:table-cell table:style-name="entry" table:number-rows-spanned="1" table:number-columns-spanned="1">
                    <text:p text:style-name="table_al">€ 732,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voltrekking van een huwelijk, het bevestigen van een geregistreerd partnerschap of het omzetten van een geregistreerd partnerschap in een huwelijk, met beperkte faciliteit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donderdag</text:p>
                  </table:table-cell>
                  <table:table-cell table:style-name="entry" table:number-rows-spanned="1" table:number-columns-spanned="1">
                    <text:p text:style-name="table_al">€ 13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voltrekking van een huwelijk of het bevestigen van een geregistreerd partnerschap in een bijzonder huis op grond van artikel 64, Boek I, van het Burgerlijk Wetboek bedraagt het tarief: </text:p>
                  </table:table-cell>
                  <table:table-cell table:style-name="entry" table:number-rows-spanned="1" table:number-columns-spanned="1">
                    <text:p text:style-name="table_al">€ 362,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oltrekken van een huwelijk of het bevestigen van een geregistreerd partnerschap door een buitengewone ambtenaar van de burgerlijke stand met een ééndaagse benoeming worden de tarieven zoals genoemd onder 1.1 en 1.2 verhoogd met:</text:p>
                  </table:table-cell>
                  <table:table-cell table:style-name="entry" table:number-rows-spanned="1" table:number-columns-spanned="1">
                    <text:p text:style-name="table_al">€ 224,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 of samenlevingsboekje</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uplicaat hierva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trouw- of samenlevingsboekje in leren omslag</text:p>
                  </table:table-cell>
                  <table:table-cell table:style-name="entry" table:number-rows-spanned="1" table:number-columns-spanned="1">
                    <text:p text:style-name="table_al">€ 26,6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duplicaat hiervan</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het doen van naspeuring in de registers van de burgerlijke stan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 daaraan besteed kwartier</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inlichting vermeerderd met</text:p>
                  </table:table-cell>
                  <table:table-cell table:style-name="entry" table:number-rows-spanned="1" table:number-columns-spanned="1">
                    <text:p text:style-name="table_al">€ 12,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tarieven voor het verstrekken van reisdocumenten aan personen jonger dan 18 jaa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tionaal paspoort, zakenpaspoort en faciliteitenpaspoor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ederlandse Identiteitskaar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spoedaanvraag worden de bedragen bedoeld onder a en b vermeerderd met:</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tarieven voor het verstrekken van reisdocumenten aan personen jonger dan 18 jaar én personen van 18 jaar of oud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luchtelingen- en vreemdelingenpaspoor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vangende Nederlandse Identiteitskaart voor personen met een uitreisverbod:</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tarieven voor het verstrekken van reisdocumenten aan personen van 18 jaar of oud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tionaal paspoort, zakenpaspoort en faciliteitenpaspoort</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ederlandse Identiteitskaart</text:p>
                  </table:table-cell>
                  <table:table-cell table:style-name="entry" table:number-rows-spanned="1" table:number-columns-spanned="1">
                    <text:p text:style-name="table_al">€ 51,0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spoedaanvraag worden de bedragen bedoeld onder a en b vermeerderd met:</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Toeslag bezorging reisdocument of Nederlandse Identiteitskaar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krijgen, vernieuwen of omwisselen van een rijbewijs bij een spoedprocedure</text:p>
                  </table:table-cell>
                  <table:table-cell table:style-name="entry" table:number-rows-spanned="1" table:number-columns-spanned="1">
                    <text:p text:style-name="table_al">€ 7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registratie personen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verstrekking aan overheidsorganen en derden als bedoeld in artikel 17, tweede lid, Besluit BRP,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verstrekking anders dan bedoeld onder sub a van dit artikel</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verklaringen en verstr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waarmerkt afschrift van gegevens uit de gemeentelijke basisadministratie persoonsgegevens</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klaring van in leven zij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klaring in verband met het in- of uitklaren van goedere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legalisatie van een handtekening of een stuk, per geval</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inlichting betreffende de registratie van de aanvrager als kiezer bedoeld in artikel D4 van de Kieswet</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toepassing van de artikelen 1.12 en 1.13 wordt onder één verstrekking verstaan één of meer gegevens omtrent één persoon waarvoor de gemeentelijke basisadministratie persoonsgegevens moet worden geraadpleegd of één of meer gegevens omtrent één persoon die niet zijn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strekken van doc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de afgifte van kaarten en tekeningen, indien deze zijn vervaardigd door middel van een lichtdrukapparaat, of digitale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rmaat A0 (841 x 1.189 mm)</text:p>
                  </table:table-cell>
                  <table:table-cell table:style-name="entry" table:number-rows-spanned="1" table:number-columns-spanned="1">
                    <text:p text:style-name="table_al">€ 11,6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rmaat A1 (594 x 841 mm)</text:p>
                  </table:table-cell>
                  <table:table-cell table:style-name="entry" table:number-rows-spanned="1" table:number-columns-spanned="1">
                    <text:p text:style-name="table_al">€ 6,3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rmaat A2 (420 x 594 mm)</text:p>
                  </table:table-cell>
                  <table:table-cell table:style-name="entry" table:number-rows-spanned="1" table:number-columns-spanned="1">
                    <text:p text:style-name="table_al">€ 4,6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rmaat A3 (297 x 420 mm)</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voor de afgifte van gegevens uit kadastrale stukken, per subject(nummer) bedraagt:</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bject vermeerderd met</text:p>
                  </table:table-cell>
                  <table:table-cell table:style-name="entry" table:number-rows-spanned="1" table:number-columns-spanned="1">
                    <text:p text:style-name="table_al">€ 0,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verzoek om informatie of een aanvraag voor de afgifte van fotokopieën of gewaarmerkte afschriften van andere stukken dan in dit hoofdstuk genoemd,</text:p>
                  </table:table-cell>
                  <table:table-cell table:style-name="entry" table:number-rows-spanned="1" table:number-columns-spanned="1">
                    <text:p text:style-name="table_al">€ 5,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voor elk exemplaar op A4-formaat</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verstrekken van een duplicaatexemplaar van een stadspas bedraag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speu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op verzoek doen van naspeuringen in de in het archief berustende stukken en voor het raadplegen van kadastrale stukken indien daarbij bijstand van een ambtenaar wordt verkregen, voor ieder daaraan besteed kwartier</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handicaptenparkeerkaart als bedoeld in artikel 49 van het Besluit administratieve bepalingen inzake het wegverkeer</text:p>
                  </table:table-cell>
                  <table:table-cell table:style-name="entry" table:number-rows-spanned="1" table:number-columns-spanned="1">
                    <text:p text:style-name="table_al">€ 8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dien verstande dat dit tarief bij een volgende aanvraag slechts in rekening wordt gebracht indien er vier jaren verstreken zijn sinds de eerste aanvraag als bedoeld onder sub a van dit artikel of indien er sprake is van een daaropvolgende aanvraag, sinds de laatste aanvraag waarvoor een tarief in rekening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tot tijdelijke verhuur van leegstaande ruimte als bedoeld in artikel 15, eerste lid Leegstandswet</text:p>
                  </table:table-cell>
                  <table:table-cell table:style-name="entry" table:number-rows-spanned="1" table:number-columns-spanned="1">
                    <text:p text:style-name="table_al">€ 85,1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gen van een vergunning tot tijdelijke verhuur van leegstaande ruimte als bedoeld in artikel 15, vierde lid Leegstandswet</text:p>
                  </table:table-cell>
                  <table:table-cell table:style-name="entry" table:number-rows-spanned="1" table:number-columns-spanned="1">
                    <text:p text:style-name="table_al">€ 85,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voor het in behandeling nemen van een aanvraag voor een ontheffing of vrijstelling op grond van de Winkeltijdenwet bedraagt</text:p>
                  </table:table-cell>
                  <table:table-cell table:style-name="entry" table:number-rows-spanned="1" table:number-columns-spanned="1">
                    <text:p text:style-name="table_al">€ 36,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wezigheids- en exploitatievergunningen kansspelautomaten en loterij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 het verkrijgen van een aanwezigheidsvergunning voor onbepaalde tijd ingevolge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37,2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 extra kansspelautomaat</text:p>
                  </table:table-cell>
                  <table:table-cell table:style-name="entry" table:number-rows-spanned="1" table:number-columns-spanned="1">
                    <text:p text:style-name="table_al">€ 94,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 tot het verkrijgen van een exploitatievergunning als bedoeld in artikel 2 van de Speelautomatenverordening</text:p>
                  </table:table-cell>
                  <table:table-cell table:style-name="entry" table:number-rows-spanned="1" table:number-columns-spanned="1">
                    <text:p text:style-name="table_al">€ 1.362,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wijzigen van een aanvraag tot het verkrijgen van een exploitatievergunning als bedoeld in artikel 2 van de Speelautomatenverordening</text:p>
                  </table:table-cell>
                  <table:table-cell table:style-name="entry" table:number-rows-spanned="1" table:number-columns-spanned="1">
                    <text:p text:style-name="table_al">€ 193,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in behandeling nemen van een aanvraag tot het verkrijgen van een loterijvergunning ingevolge de Wet op de kansspelen</text:p>
                  </table:table-cell>
                  <table:table-cell table:style-name="entry" table:number-rows-spanned="1" table:number-columns-spanned="1">
                    <text:p text:style-name="table_al">€ 72,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320,18</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meerderd met</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meerderd met</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52,8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krachtens de Wegenverkeerswet 1994</text:p>
                  </table:table-cell>
                  <table:table-cell table:style-name="entry" table:number-rows-spanned="1" table:number-columns-spanned="1">
                    <text:p text:style-name="table_al">€ 9,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87 van het Reglement Verkeersregels en Verkeerstekens 1990 of een ontheffing als bedoeld in artikel 9.1 van de Regeling voertuigen</text:p>
                  </table:table-cell>
                  <table:table-cell table:style-name="entry" table:number-rows-spanned="1" table:number-columns-spanned="1">
                    <text:p text:style-name="table_al">€ 35,88</text:p>
                  </table:table-cell>
                </table:table-row>
              </table:table>
              <text:p text:style-name="table_bottom"/>
            </text:section>
            <text:p text:style-name="al"/>
            <text:p text:style-name="al"/>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rechtenverordening gemeente Assen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FYSIEKE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gripsbepal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kosten: de aannemingssom, exclusief omzetbelasting, als bedoeld in paragraaf 1, eerste lid van de Uniforme administratieve voorwaarden voor uitvoering van werken 1989 (UAV 1989), voor het uit te voeren werk, of voor zover deze ontbreekt een raming van de bouwkosten, exclusief omzetbelasting, als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bouw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deze titel voorkomende begrippen die niet in de Wabo zijn omschreven en die betrekking hebben op de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ariefsopbouw</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tarief voor het in behandeling nemen van een aanvraag om een omgevingsvergunning is gelijk aan de som van de tarieven van de in dit hoofdstuk genoemde diensten, die nodig zijn voor de beoordeling van deze aanvraag. In afwijking hiervan kan per verrichtte dienst afzonderlijk rechten geheve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ooroverl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voor vooroverleg in verband met het verkrijgen van een indicatie of een project op grond van de Wabo vergunbaar is:</text:p>
                  </table:table-cell>
                  <table:table-cell table:style-name="entry" table:number-rows-spanned="1" table:number-columns-spanned="1">
                    <text:p text:style-name="table_al">€ 10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ouw- en aanleg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een bouwactiviteit als bedoeld in artikel 2.1, eerste lid onder a van de Wabo of op een aanlegactiviteit als bedoeld in artikel 2.1, eerste lid onder b van de Wabo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 de categorie wonen, publiekstoegankelijke gebouwen, bedrijven en overige:</text:span>
                    </text:p>
                  </table:table-cell>
                  <table:table-cell table:style-name="entry" table:number-rows-spanned="1" table:number-columns-spanned="1">
                    <text:p text:style-name="table_al">€ 10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eze bouwkosten lager zijn d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vermeerderd m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 en deze kosten tussen € 100.000 tot € 1.000.000 li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nogmaals vermeerderd m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voor een activiteit als bedoeld in artikel 2.1, eerste lid onder c van de Wabo bedraag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2.12, eerste lid onder a onder 1° van de Wabo wordt toegepast (binnenplanse afwijking):</text:p>
                  </table:table-cell>
                  <table:table-cell table:style-name="entry" table:number-rows-spanned="1" table:number-columns-spanned="1">
                    <text:p text:style-name="table_al">€ 208,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2.12, eerste lid onder a onder 2° van de Wabo wordt toegepast (buitenplanse kleine afwijking):</text:p>
                  </table:table-cell>
                  <table:table-cell table:style-name="entry" table:number-rows-spanned="1" table:number-columns-spanned="1">
                    <text:p text:style-name="table_al">€ 303,2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tikel 2.12, eerste lid onder a onder 3° van de Wabo wordt toegepast (afwijkingsbesluit):</text:p>
                  </table:table-cell>
                  <table:table-cell table:style-name="entry" table:number-rows-spanned="1" table:number-columns-spanned="1">
                    <text:p text:style-name="table_al">€ 428,6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2.12, tweede lid van de Wabo wordt toegepast (tijdelijke afwijking):</text:p>
                  </table:table-cell>
                  <table:table-cell table:style-name="entry" table:number-rows-spanned="1" table:number-columns-spanned="1">
                    <text:p text:style-name="table_al">€ 428,6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tikel 2.12, eerste lid onder b van de Wabo wordt toegepast (afwijking van exploitatieplan):</text:p>
                  </table:table-cell>
                  <table:table-cell table:style-name="entry" table:number-rows-spanned="1" table:number-columns-spanned="1">
                    <text:p text:style-name="table_al">€ 428,69</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28,69</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28,69</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tikel 2.12, eerste lid onder d van de Wabo wordt toegepast (afwijking van voorbereidingsbesluit):</text:p>
                  </table:table-cell>
                  <table:table-cell table:style-name="entry" table:number-rows-spanned="1" table:number-columns-spanned="1">
                    <text:p text:style-name="table_al">€ 428,69</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besluit op een aanvraag voorzien dient te worden van een toelichting (ruimtelijke onderbouwing) en de aanvrager deze zelf aanlevert, wordt het tarief voor het in behandeling nemen van de aanvraag verhoogd met:</text:p>
                  </table:table-cell>
                  <table:table-cell table:style-name="entry" table:number-rows-spanned="1" table:number-columns-spanned="1">
                    <text:p text:style-name="table_al">€ 1.077,42</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besluit op een aanvraag als voorzien dient te worden van een toelichting (ruimtelijke onderbouwing) wordt het tarief voor het in behandeling nemen van de aanvraag verhoogd met:</text:p>
                  </table:table-cell>
                  <table:table-cell table:style-name="entry" table:number-rows-spanned="1" table:number-columns-spanned="1">
                    <text:p text:style-name="table_al">€ 6.436,93</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een besluit op een aanvraag als bedoeld in dit artikel het uitvoeren van een onderzoek door een extern bureau noodzakelijk is, worden de hieruit voortvloeiende kosten in rekening gebracht na een vooraf overgeleg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en aanvraag betrekking heeft op een bouwactiviteit als bedoeld in artikel 2.7 gecombineerd met een activiteit als bedoeld in artikel 2.8 sub a of b, wordt het tarief als bedoeld in artikel 2.5 verminderd met:</text:p>
                  </table:table-cell>
                  <table:table-cell table:style-name="entry" table:number-rows-spanned="1" table:number-columns-spanned="1">
                    <text:p text:style-name="table_al">€ 10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voor het in gebruik nemen of gebruiken met het oog op de brandveiligheid van bouwwerken als bedoeld in artikel 2.1, eerste lid onder d van de Wabo bedraagt: </text:p>
                  </table:table-cell>
                  <table:table-cell table:style-name="entry" table:number-rows-spanned="1" table:number-columns-spanned="1">
                    <text:p text:style-name="table_al">€ 20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voor het in gebruik nemen of gebruiken met het oog op de brandveiligheid wordt cumulatief verhoog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bouwwerken met een bijeenkomstfunctie, </text:span>
                      <text:span text:style-name="nadrukcur">celfunctie</text:span>
                      <text:span text:style-name="nadrukcur">, gezondheidszorgfunctie, kantoorfunctie, logiesfunctie, woonfunctie en onderwijsfunctie met een bruto</text:span>
                      <text:span text:style-name="nadrukcur">vloeroppervlak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2 met:</text:p>
                  </table:table-cell>
                  <table:table-cell table:style-name="entry" table:number-rows-spanned="1" table:number-columns-spanned="1">
                    <text:p text:style-name="table_al">€ 129,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2 met:</text:p>
                  </table:table-cell>
                  <table:table-cell table:style-name="entry" table:number-rows-spanned="1" table:number-columns-spanned="1">
                    <text:p text:style-name="table_al">€ 129,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 </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2,</text:p>
                  </table:table-cell>
                  <table:table-cell table:style-name="entry" table:number-rows-spanned="1" table:number-columns-spanned="1">
                    <text:p text:style-name="table_al">€ 37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 </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 1.061,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m 50.000 m2 ,</text:p>
                  </table:table-cell>
                  <table:table-cell table:style-name="entry" table:number-rows-spanned="1" table:number-columns-spanned="1">
                    <text:p text:style-name="table_al">€ 1.6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 </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50.000 m2,</text:p>
                  </table:table-cell>
                  <table:table-cell table:style-name="entry" table:number-rows-spanned="1" table:number-columns-spanned="1">
                    <text:p text:style-name="table_al">€ 2.30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 </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bouwwerken met een industriefunctie, sportfunctie, winkelfunctie, overige gebruiksfunctie en permanente inrichtingen met een bruto-vloeroppervlak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2</text:p>
                  </table:table-cell>
                  <table:table-cell table:style-name="entry" table:number-rows-spanned="1" table:number-columns-spanned="1">
                    <text:p text:style-name="table_al">€ 63,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2 per m2,</text:p>
                  </table:table-cell>
                  <table:table-cell table:style-name="entry" table:number-rows-spanned="1" table:number-columns-spanned="1">
                    <text:p text:style-name="table_al">€ 63,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2,</text:p>
                  </table:table-cell>
                  <table:table-cell table:style-name="entry" table:number-rows-spanned="1" table:number-columns-spanned="1">
                    <text:p text:style-name="table_al">€ 18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 425,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en met 50.000 m2,</text:p>
                  </table:table-cell>
                  <table:table-cell table:style-name="entry" table:number-rows-spanned="1" table:number-columns-spanned="1">
                    <text:p text:style-name="table_al">€ 873,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50.000 m2,</text:p>
                  </table:table-cell>
                  <table:table-cell table:style-name="entry" table:number-rows-spanned="1" table:number-columns-spanned="1">
                    <text:p text:style-name="table_al">€ 1.174,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tijdelijke inrich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9 dagen of korter </text:p>
                  </table:table-cell>
                  <table:table-cell table:style-name="entry" table:number-rows-spanned="1" table:number-columns-spanned="1">
                    <text:p text:style-name="table_al">€ 12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ag boven de 9 dagen wordt dit bedrag verhoogd met:</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voor het wijzigen van een eerder afgegeven gebruiksvergunning met het oog op de brandveiligheid wordt voor de in artikel 2.10 genoemde bouwwerken cumulatief verhoogd van de in dit artikel genoemde bedragen als meer dan 50% van de bruto-vloeroppervlakte gewijz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wijzigen van een eerder afgegeven gebruiksvergunning met het oog op de brandveiligheid wordt voor de in artikel 2.10 genoemde bouwwerken cumulatief verhoogd met de in dit artikel genoemde bedragen vermenigvuldigd met het percentage van de gewijzigde bruto vloeroppervlakte als dit percentage maximaal 50%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het uitbreiden van een eerder afgegeven gebruiksvergunning met het oog op de brandveiligheid wordt voor de in artikel 2.10 genoemde bouwwerken en/of inrichtingen cumulatief verhoogd met de in dit artikel genoemde bedragen naar rato van de uitbreiding in bruto-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chermde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voor een activiteit met betrekking tot een beschermd monument als bedoeld in artikel 2.1, eerste lid, onder f, of onder h, van de Wabo of op een activiteit als bedoeld in artikel 2.2, eerste lid, onder b, of onder c, van de Wabo met betrekking tot een krachtens een gemeentelijke of provinciale verordening aangewezen monument, waarvoor op grond van die verordening een vergunning of ontheffing is vereist,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het monument:</text:p>
                  </table:table-cell>
                  <table:table-cell table:style-name="entry" table:number-rows-spanned="1" table:number-columns-spanned="1">
                    <text:p text:style-name="table_al">€ 160,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60,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lopen anders dan van beschermde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voor het slopen van een bouwwerk, anders dan een monument, in gevallen waarin dat in een bestemmingsplan, beheersverordening of voorbereidingsbesluit is bepaald, bedoeld in artikel 2.1, eerste lid, aanhef en onder g van de Wabo, bedraagt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³ sloopafval:</text:p>
                  </table:table-cell>
                  <table:table-cell table:style-name="entry" table:number-rows-spanned="1" table:number-columns-spanned="1">
                    <text:p text:style-name="table_al">€ 92,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00 m³ tot 1.000 m³ sloopafval:</text:p>
                  </table:table-cell>
                  <table:table-cell table:style-name="entry" table:number-rows-spanned="1" table:number-columns-spanned="1">
                    <text:p text:style-name="table_al">€ 46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000 m³ sloopafval:</text:p>
                  </table:table-cell>
                  <table:table-cell table:style-name="entry" table:number-rows-spanned="1" table:number-columns-spanned="1">
                    <text:p text:style-name="table_al">€ 92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onder 2.15 genoemde tarief voor het slopen van een bouwwerk, waarvoor een sloopveiligheidsplan moet worden beoordeeld wordt verhoogd met</text:p>
                  </table:table-cell>
                  <table:table-cell table:style-name="entry" table:number-rows-spanned="1" table:number-columns-spanned="1">
                    <text:p text:style-name="table_al">€ 266,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onder 2.15 genoemde tarief wordt als het sloopplan is voorgelegd aan de commissie ruimtelijke kwaliteit verhoogd met:</text:p>
                  </table:table-cell>
                  <table:table-cell table:style-name="entry" table:number-rows-spanned="1" table:number-columns-spanned="1">
                    <text:p text:style-name="table_al">€ 147,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beschadigen of veranderen van e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tarief voor het aanleggen van een weg of verandering brengen in de wijze van aanleg van een weg waarvoor op grond van artikel 2:11 van de Algemene plaatselijke verordening gemeente Assen een vergunning is vereist als bedoeld in artikel 2.2, aanhef en eerste lid onder d van de Wabo, bedraagt:</text:p>
                  </table:table-cell>
                  <table:table-cell table:style-name="entry" table:number-rows-spanned="1" table:number-columns-spanned="1">
                    <text:p text:style-name="table_al">€ 10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aken, veranderen van een uit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tarief voor het maken of veranderen van een uitweg waarvoor op grond van artikel 2:12 van de Algemene plaatselijke verordening gemeente Assen een vergunning is vereist, als bedoeld in artikel 2.2, eerste lid aanhef en onder e van de Wabo bedraagt:</text:p>
                  </table:table-cell>
                  <table:table-cell table:style-name="entry" table:number-rows-spanned="1" table:number-columns-spanned="1">
                    <text:p text:style-name="table_al">€ 10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 (vellen van een houtop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tarief voor het vellen of doen vellen van houtopstand, waarvoor op grond van artikel 4:11 lid 1 of artikel 4:12:10, eerste lid van de Algemene plaatselijke verordening gemeente Assen een vergunning is vereist, als bedoeld in artikel 2.2, eerste lid aanhef en onder g van de Wabo, bedraagt:</text:p>
                  </table:table-cell>
                  <table:table-cell table:style-name="entry" table:number-rows-spanned="1" table:number-columns-spanned="1">
                    <text:p text:style-name="table_al">€ 10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pslag van roerende zaken (gebruik weg of weggedeelt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et tarief voor de opslag van roerende zaken waarvoor op grond van artikel 2:10 van de Algemene plaatselijke verordening gemeente Assen een vergunning is vereist, als bedoeld in artikel 2.2, eerste lid aanhef en onder k van de Wabo bedraagt :</text:p>
                  </table:table-cell>
                  <table:table-cell table:style-name="entry" table:number-rows-spanned="1" table:number-columns-spanned="1">
                    <text:p text:style-name="table_al">€ 10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maken van handelsreclame waarvoor op grond van artikel 4:15 van de Algemene plaatselijke verordening gemeente Assen een vergunning is vereist, als bedoeld in artikel 2.2, eerste lid aanhef en onder h van de Wabo bedraagt het tarief:</text:p>
                  </table:table-cell>
                  <table:table-cell table:style-name="entry" table:number-rows-spanned="1" table:number-columns-spanned="1">
                    <text:p text:style-name="table_al">€ 10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rojecten of handelingen in het kader van de Wet natuur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vergunnen van projecten of andere handelingen met gevolgen voor habitats en soorten in een door de Minister van Landbouw, Natuur en Voedselkwaliteit aangewezen gebied als bedoeld in artikel 2.7, 1e lid van de wet natuurbescherming bedraagt:</text:p>
                  </table:table-cell>
                  <table:table-cell table:style-name="entry" table:number-rows-spanned="1" table:number-columns-spanned="1">
                    <text:p text:style-name="table_al">€ 57,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voor het verlenen van een ontheffing voor een handeling op grond van artikel 3.10 van de Wet natuurbescherming</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voor het in behandeling nemen van een aanvraag om een omgevingsvergunning in twee fasen, als bedoeld in artikel 2.5, eerste lid van de Wabo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Onverminderd het bepaalde in de artikelen 2.1 tot en met 2.25 alsmede 2.28 en 2.29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5, derde lid van de Wabo het bedrag dat aan de aanvrager wordt medegedeeld, blijkend uit een specificatie van bovenbedoelde bestuursorganisatie of inst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Indien de specificatie als bedoeld in 2.26 is uitgebracht, wordt een aanvraag in behandeling genomen. Indien de aanvrager vóór de vijfde werkdag na mededeling de aanvraag schriftelijk intrekt wordt het bedrag volgende uit de specificatie als bedoeld in 2.26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nverminderd het bepaalde in de artikelen 2.1 tot en met 2.26 bedraagt het tarief, indien een daartoe bij wet of algemene maatregel van bestuur aangewezen bestuursorgaan een verklaring van geen bedenkingen moet afgeven voordat de omgevingsvergunning kan worden verleend, als bedoeld in artikel 2.27, eerste lid van de Wabo: het bedrag dat aan de aanvrager wordt medegedeeld, blijkend uit een specificatie van bovengenoemde bestuursorganisatie of inst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Indien de specificatie als bedoeld in 2.28 is uitgebracht, wordt een aanvraag in behandeling genomen. Indien de aanvrager vóór de vijfde werkdag na deze mededeling de aanvraag schriftelijk intrekt, wordt het bedrag volgende uit de specificatie als bedoeld in 2.27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uiten behandeling la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Het tarief voor een aanvraag omgevingsvergunning die buiten behandeling is gelaten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artikelen 2.1 tot en met 2.29 te berekenen tarief maar minimaal</text:p>
                  </table:table-cell>
                  <table:table-cell table:style-name="entry" table:number-rows-spanned="1" table:number-columns-spanned="1">
                    <text:p text:style-name="table_al">€ 10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trekking aanvraag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Als een aanvrager zijn aanvraag om een omgevingsvergunning intrekt, bestaat aanspraak op teruggaaf van een deel van de algemene rechten.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vier weken na het indienen van de aanvraag van de op grond van de betreffende onderdelen verschuldigde algemene rechten voor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en gebruik maken van een verleende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van een verleende omgevingsvergunning geen gebruik wordt gemaakt binnen zes maanden na verlening van de vergunning bestaat aanspraak op teruggaaf van een deel van de algemene rechten. 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betreffende onderdelen verschuldigde algemene rechten voor die activiteiten. Teruggaaf wordt alleen verleend indien de aanvraag om de vergunning in te trekken binnen zes maanden na de verlening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igering van een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de gemeente een omgevingsvergunning voor bouw-, aanleg- of sloopactiviteiten weigert, bestaat aanspraak op teruggaaf van een deel van de algemene rechten.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betreffende onderdelen verschuldigde algemene rechten voor di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nder weigering bedoeld in artikel 2.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percentage van de teruggave wordt niet toegepast op het geheven recht dat betrekking heeft op advies of verklaring va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inimumbedrag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Geen teruggave vindt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zover het bedrag aan rechten voor de omgevingsvergunning als gevolg van de teruggave lager komt te liggen dan</text:p>
                  </table:table-cell>
                  <table:table-cell table:style-name="entry" table:number-rows-spanned="1" table:number-columns-spanned="1">
                    <text:p text:style-name="table_al">€ 107,1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als het bedrag aan teruggave lager is da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trekking en 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Het tarief bedraagt voor het in behandeling nemen van een aanvraag tot gehele of gedeeltelijke intrekking of een geringe wijziging van een omgevingsvergunning, tenzij artikel 2.32 van toepassing is </text:p>
                  </table:table-cell>
                  <table:table-cell table:style-name="entry" table:number-rows-spanned="1" table:number-columns-spanned="1">
                    <text:p text:style-name="table_al">€ 10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Onverminderd het bepaalde in onderdeel A, wordt het tarief, indien de in dat onderdeel bedoelde aanvraag wordt ingediend na aanvang of gereedkomen van de activiteit, verhoogd met</text:p>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verige publiekrechtelijke dienstverlening fysieke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aststellen bestemmingspl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ger het opstellen van het plan voor zijn rekening neemt: </text:p>
                  </table:table-cell>
                  <table:table-cell table:style-name="entry" table:number-rows-spanned="1" table:number-columns-spanned="1">
                    <text:p text:style-name="table_al">€ 7.907,8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 </text:p>
                  </table:table-cell>
                  <table:table-cell table:style-name="entry" table:number-rows-spanned="1" table:number-columns-spanned="1">
                    <text:p text:style-name="table_al">€ 11.01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ijzigen bestemmingspl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of het uitwerken van een bestemmingsplan als bedoeld in artikel 3.6, eerste lid onder b van de Wet ruimtelijke ordening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ger het opstellen van de wijziging voor zijn rekening neemt</text:p>
                  </table:table-cell>
                  <table:table-cell table:style-name="entry" table:number-rows-spanned="1" table:number-columns-spanned="1">
                    <text:p text:style-name="table_al">€5.985,4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8.015,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rekenen grenswaarden Wet Geluidhind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Het tarief voor het vaststellen van een hogere grenswaarde op grond van de Wet Geluidhinder bedraagt:</text:p>
                  </table:table-cell>
                  <table:table-cell table:style-name="entry" table:number-rows-spanned="1" table:number-columns-spanned="1">
                    <text:p text:style-name="table_al">€1.256,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voor het afgeven van een verklaring van geen bedenkingen op grond van artikel 2.27 van de Wet op de ruimtelijke ordening bedraagt:</text:p>
                  </table:table-cell>
                  <table:table-cell table:style-name="entry" table:number-rows-spanned="1" table:number-columns-spanned="1">
                    <text:p text:style-name="table_al">€1.088,08</text:p>
                  </table:table-cell>
                </table:table-row>
                <table:table-row table:style-name="row">
                  <table:table-cell table:style-name="entry" table:number-rows-spanned="1" table:number-columns-spanned="1">
                    <text:p text:style-name="table_al">2.42</text:p>
                    <text:p text:style-name="table_al"/>
                    <text:p text:style-name="table_al"/>
                    <text:p text:style-name="table_al"/>
                    <text:p text:style-name="table_al"/>
                    <text:p text:style-name="table_al"/>
                  </table:table-cell>
                  <table:table-cell table:style-name="entry" table:number-rows-spanned="1" table:number-columns-spanned="1">
                    <text:p text:style-name="table_al">Onverminderd het bepaalde in de artikelen 2.36 tot en met 2.40 alsmede 2.27 en 2.28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5, derde lid van de Wabo het bedrag dat aan de aanvrager wordt medegedeeld, blijkend uit een specificatie van bovenbedoelde bestuursorganisatie of inst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specificatie als bedoeld in 2.41 is uitgebracht, wordt een aanvraag in behandeling genomen. Indien de aanvrager vóór de vijfde werkdag na mededeling de aanvraag schriftelijk intrekt wordt het bedrag volgende uit de specificatie als bedoeld in 2.25 niet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rechtenverordening gemeente Assen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
                      <text:span text:style-name="nadrukvet">DIENSTVERLENING VALLEND ONDER DE EUROPESE 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krijgen van een exploitatievergunning bedoeld in artikel 2:28 van de APV</text:p>
                  </table:table-cell>
                  <table:table-cell table:style-name="entry" table:number-rows-spanned="1" table:number-columns-spanned="1">
                    <text:p text:style-name="table_al">€ 412,09</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exploitatievergunning bedoeld in artikel 2:28 van de APV inclusief terras</text:p>
                  </table:table-cell>
                  <table:table-cell table:style-name="entry" table:number-rows-spanned="1" table:number-columns-spanned="1">
                    <text:p text:style-name="table_al">€ 510,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wijzigen van een exploitatievergunning als bedoeld in artikel 2:28 van de APV</text:p>
                  </table:table-cell>
                  <table:table-cell table:style-name="entry" table:number-rows-spanned="1" table:number-columns-spanned="1">
                    <text:p text:style-name="table_al">€102,11</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krijgen van een vergunning als bedoeld in artikel 3 van de Drank- en Horecawet</text:p>
                  </table:table-cell>
                  <table:table-cell table:style-name="entry" table:number-rows-spanned="1" table:number-columns-spanned="1">
                    <text:p text:style-name="table_al">€ 412,09</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wijzigen van een drank- en horecavergunning als bedoeld in artikel 3 van de Drank- en Horecawet</text:p>
                  </table:table-cell>
                  <table:table-cell table:style-name="entry" table:number-rows-spanned="1" table:number-columns-spanned="1">
                    <text:p text:style-name="table_al">€ 102,11</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verkrijgen van een ontheffing als bedoeld in artikel 35 van de Drank- en Horecawet</text:p>
                  </table:table-cell>
                  <table:table-cell table:style-name="entry" table:number-rows-spanned="1" table:number-columns-spanned="1">
                    <text:p text:style-name="table_al">€ 102,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 en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ontheff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Continue standplaats zoals bedoeld in de Nota standplaatsenbeleid</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Seizoenplaats zoals bedoeld in de nota standplaatsen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bepaalde tij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cidentele standplaats (maximaal 1 dag) zoals bedoeld in de Nota standplaatsenbeleid</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Tijdelijke standplaats zoals bedoeld in de Nota standplaatsenbelei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evenement als bedoeld in artikel 2:25 van de APV, waarbij onderscheid gemaakt wordt tussen de volgende categor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venement A: via meld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venement A: via vergunningsaanvraag</text:p>
                  </table:table-cell>
                  <table:table-cell table:style-name="entry" table:number-rows-spanned="1" table:number-columns-spanned="1">
                    <text:p text:style-name="table_al">€ 49,4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venement B</text:p>
                  </table:table-cell>
                  <table:table-cell table:style-name="entry" table:number-rows-spanned="1" table:number-columns-spanned="1">
                    <text:p text:style-name="table_al">€ 243,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venement C</text:p>
                  </table:table-cell>
                  <table:table-cell table:style-name="entry" table:number-rows-spanned="1" table:number-columns-spanned="1">
                    <text:p text:style-name="table_al">€ 487,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houden van een inzameling van geld of goed als bedoeld in artikel 5:13 van de APV</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optreden als straatartiest, als bedoeld in artikel 2:9 van de APV</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aanvraag tot het verkrijgen van een vergunning voor het ter beschikking stellen of aanwezig houden van consumentenvuurwerk als bedoeld in artikel 2:72 van de APV </text:p>
                  </table:table-cell>
                  <table:table-cell table:style-name="entry" table:number-rows-spanned="1" table:number-columns-spanned="1">
                    <text:p text:style-name="table_al">€ 76,89</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tot het verkrijgen van een ontheffing voor kamperen buiten kampeerterreinen als bedoeld in artikel 4:18 van de APV</text:p>
                  </table:table-cell>
                  <table:table-cell table:style-name="entry" table:number-rows-spanned="1" table:number-columns-spanned="1">
                    <text:p text:style-name="table_al">€ 136,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prostitutievergunning als bedoeld in artikel 3:4 van de APV</text:p>
                  </table:table-cell>
                  <table:table-cell table:style-name="entry" table:number-rows-spanned="1" table:number-columns-spanned="1">
                    <text:p text:style-name="table_al">€ 1.362,49</text:p>
                  </table:table-cell>
                </table:table-row>
              </table:table>
              <text:p text:style-name="table_bottom"/>
            </text:section>
            <text:p text:style-name="al"/>
            <text:p text:style-name="al"/>
            <text:p text:style-name="al"/>
            <text:p text:style-name="al">B Marktgelden</text:p>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behorend bij de Verordening op de heffing en invordering van marktgelden 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ag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voor een ter beschikking gestelde dagplaats op de weekmarkt bedraagt voor een dagplaats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maximum standaarddiepte van 4 meter per dag</text:p>
                  </table:table-cell>
                  <table:table-cell table:style-name="entry" table:number-rows-spanned="1" table:number-columns-spanned="1">
                    <text:p text:style-name="table_al">€ 3,6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maximum standaarddiepte van 7 meter per dag</text:p>
                  </table:table-cell>
                  <table:table-cell table:style-name="entry" table:number-rows-spanned="1" table:number-columns-spanned="1">
                    <text:p text:style-name="table_al">€ 6,3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promotiedoeleinden wordt het onder a. en b. genoemde marktgeld per dag verhoogd met</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aste stand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rekening van het marktgeld voor een vaste standplaats op de weekmarkt is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1 dagen per jaar voor de zaterdag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2 dagen voor de woensdag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marktgeld voor een ter beschikking gestelde vaste standplaats op de weekmarkt bedraagt voor een vaste plaats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maximum standaarddiepte van 4 meter per dag</text:p>
                  </table:table-cell>
                  <table:table-cell table:style-name="entry" table:number-rows-spanned="1" table:number-columns-spanned="1">
                    <text:p text:style-name="table_al">€ 2,2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maximum standaarddiepte van 7 meter per dag </text:p>
                  </table:table-cell>
                  <table:table-cell table:style-name="entry" table:number-rows-spanned="1" table:number-columns-spanned="1">
                    <text:p text:style-name="table_al">€ 4,0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promotiedoeleinden wordt het onder a. en b. genoemde marktgeld per standplaats per dag verhoogd met </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marktgeld voor extra ter beschikking gestelde meters voor al ter beschikking gestelde vaste standplaats is gelijk aan het marktgeld als hiervoor genoemd in artikel 6.3 sub a en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rootverbruiker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marktgeld wordt bij het gebruik maken van aansluitingen met een voltage van meer dan 2x380 (grootverbruikers) per strekkende meter verhoogd met</text:p>
                  </table:table-cell>
                  <table:table-cell table:style-name="entry" table:number-rows-spanned="1" table:number-columns-spanned="1">
                    <text:p text:style-name="table_al">€ 3,15</text:p>
                  </table:table-cell>
                </table:table-row>
              </table:table>
              <text:p text:style-name="table_bottom"/>
            </text:section>
            <text:p text:style-name="al"/>
            <text:p text:style-name="al"/>
            <text:p text:style-name="al">C Liggelden</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behorend bij de Liggeldverordening gemeente Assen 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pleziervaartuigen in het zomerseiz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aart, per strekkende meter bootlengte per da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avenkanaal, per strekkende meter bootlengte per da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avens Marsdijk en Kloosterveen, per vaartuig per dag</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per week voor de onder c. genoemde locaties bedraagt per week</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voor pleziervaartuigen in het winterseizoen bedraagt in de havens van Marsdijk, Kloosterveen en Havenkanaal per vaartuig ongeacht de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105,60</text:p>
                  </table:table-cell>
                </table:table-row>
              </table:table>
              <text:p text:style-name="table_bottom"/>
            </text:section>
            <text:p text:style-name="al"/>
            <text:p text:style-name="al"/>
            <text:p text:style-name="al">
            <text:span text:style-name="nadrukvet"/>
          </text:p>
            <text:p text:style-name="al">D Lijkbezorgingsrechten</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behorend bij de Verordening op de heffing en invordering van lijkbezorgingsrechten 20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I</text:span>
                    </text:p>
                  </table:table-cell>
                  <table:table-cell table:style-name="entry" table:number-rows-spanned="1" table:number-columns-spanned="1">
                    <text:p text:style-name="table_al">
                      <text:span text:style-name="nadrukvet">BOSKAM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 Het verlenen van re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een uitsluitend recht op een graf met 20 jaar</text:p>
                  </table:table-cell>
                  <table:table-cell table:style-name="entry" table:number-rows-spanned="1" table:number-columns-spanned="1">
                    <text:p text:style-name="table_al">€ 1.245,4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een uitsluitend recht op een kindergraf met 20 jaar </text:p>
                  </table:table-cell>
                  <table:table-cell table:style-name="entry" table:number-rows-spanned="1" table:number-columns-spanned="1">
                    <text:p text:style-name="table_al">€ 623,2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een uitsluitend recht op urnengraf met 10 jaar </text:p>
                  </table:table-cell>
                  <table:table-cell table:style-name="entry" table:number-rows-spanned="1" table:number-columns-spanned="1">
                    <text:p text:style-name="table_al">€ 312,62</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een uitsluitend recht op een graf met 5 jaar </text:p>
                  </table:table-cell>
                  <table:table-cell table:style-name="entry" table:number-rows-spanned="1" table:number-columns-spanned="1">
                    <text:p text:style-name="table_al">€ 375,5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een uitsluitend recht op een graf met 10 jaar </text:p>
                  </table:table-cell>
                  <table:table-cell table:style-name="entry" table:number-rows-spanned="1" table:number-columns-spanned="1">
                    <text:p text:style-name="table_al">€ 623,21</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gen van een uitsluitend recht op een graf met 15 jaar </text:p>
                  </table:table-cell>
                  <table:table-cell table:style-name="entry" table:number-rows-spanned="1" table:number-columns-spanned="1">
                    <text:p text:style-name="table_al">€ 935,83</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verlengen van een uitsluitend recht op een graf met 20 jaar </text:p>
                  </table:table-cell>
                  <table:table-cell table:style-name="entry" table:number-rows-spanned="1" table:number-columns-spanned="1">
                    <text:p text:style-name="table_al">€ 1.245,41</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rlengen van een uitsluitend recht op een kindergraf met 5 jaar </text:p>
                  </table:table-cell>
                  <table:table-cell table:style-name="entry" table:number-rows-spanned="1" table:number-columns-spanned="1">
                    <text:p text:style-name="table_al">€ 220,26</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verlengen van een uitsluitend recht op een kindergraf met 10 jaar</text:p>
                  </table:table-cell>
                  <table:table-cell table:style-name="entry" table:number-rows-spanned="1" table:number-columns-spanned="1">
                    <text:p text:style-name="table_al">€ 313,64</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verlengen van een uitsluitend recht op een kindergraf met 15 jaar </text:p>
                  </table:table-cell>
                  <table:table-cell table:style-name="entry" table:number-rows-spanned="1" table:number-columns-spanned="1">
                    <text:p text:style-name="table_al">€ 468,93</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gen van een uitsluitend recht op een kindergraf met 20 jaar </text:p>
                  </table:table-cell>
                  <table:table-cell table:style-name="entry" table:number-rows-spanned="1" table:number-columns-spanned="1">
                    <text:p text:style-name="table_al">€ 623,21</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verlengen van een uitsluitend recht op een urnengraf met 5 jaar </text:p>
                  </table:table-cell>
                  <table:table-cell table:style-name="entry" table:number-rows-spanned="1" table:number-columns-spanned="1">
                    <text:p text:style-name="table_al">€ 188,79</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verlengen van een uitsluitend recht op een urnengraf met 10 jaar</text:p>
                  </table:table-cell>
                  <table:table-cell table:style-name="entry" table:number-rows-spanned="1" table:number-columns-spanned="1">
                    <text:p text:style-name="table_al">€ 312,62</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verlengen van het uitsluitend recht op een urnengraf met 15 jaar </text:p>
                  </table:table-cell>
                  <table:table-cell table:style-name="entry" table:number-rows-spanned="1" table:number-columns-spanned="1">
                    <text:p text:style-name="table_al">€ 468,93</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verlengen van het uitsluitend recht op een urnengraf met 20 jaar </text:p>
                  </table:table-cell>
                  <table:table-cell table:style-name="entry" table:number-rows-spanned="1" table:number-columns-spanned="1">
                    <text:p text:style-name="table_al">€ 624,23</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verlengen van een uitsluitend recht op een graf in verband met wettelijke termijn van grafrust, per verlengingsjaar </text:p>
                  </table:table-cell>
                  <table:table-cell table:style-name="entry" table:number-rows-spanned="1" table:number-columns-spanned="1">
                    <text:p text:style-name="table_al">€ 62,93</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verlengen van een uitsluitend recht op een kindergraf in verband met de wettelijke grafrusttermijn, per verlengingsjaar </text:p>
                  </table:table-cell>
                  <table:table-cell table:style-name="entry" table:number-rows-spanned="1" table:number-columns-spanned="1">
                    <text:p text:style-name="table_al">€ 31,47</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Voor het verlengen van een uitsluitend recht op een urnengraf in verband met het feit dat de asbus niet zonder toestemming van de rechthebbende binnen een periode van 10 jaar mag worden verstrooid, per verlengingsjaar </text:p>
                  </table:table-cell>
                  <table:table-cell table:style-name="entry" table:number-rows-spanned="1" table:number-columns-spanned="1">
                    <text:p text:style-name="table_al">€ 31,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begraven van een overledene van 12 jaar en ouder van maandag tot en met vrijdag </text:p>
                  </table:table-cell>
                  <table:table-cell table:style-name="entry" table:number-rows-spanned="1" table:number-columns-spanned="1">
                    <text:p text:style-name="table_al">€ 773,4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begraven van een overledene van 12 jaar en ouder op zaterdag </text:p>
                  </table:table-cell>
                  <table:table-cell table:style-name="entry" table:number-rows-spanned="1" table:number-columns-spanned="1">
                    <text:p text:style-name="table_al">€ 1.354,01</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begraven van een overledene van 12 jaar en ouder op zondag </text:p>
                  </table:table-cell>
                  <table:table-cell table:style-name="entry" table:number-rows-spanned="1" table:number-columns-spanned="1">
                    <text:p text:style-name="table_al">€ 1.546,86</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begraven van een kind jonger dan 12 jaar van maandag tot en met vrijdag </text:p>
                  </table:table-cell>
                  <table:table-cell table:style-name="entry" table:number-rows-spanned="1" table:number-columns-spanned="1">
                    <text:p text:style-name="table_al">€ 425,29</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het begraven van een kind jonger dan 12 jaar op zaterdag</text:p>
                  </table:table-cell>
                  <table:table-cell table:style-name="entry" table:number-rows-spanned="1" table:number-columns-spanned="1">
                    <text:p text:style-name="table_al">€ 744,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begraven van een kind jonger dan 12 jaar op zondag of een algemeen erkende feestdag</text:p>
                  </table:table-cell>
                  <table:table-cell table:style-name="entry" table:number-rows-spanned="1" table:number-columns-spanned="1">
                    <text:p text:style-name="table_al">€ 850,57</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na ruimen van een graf begraven van de overblijfselen van een lijk in een graf of kindergraf </text:p>
                  </table:table-cell>
                  <table:table-cell table:style-name="entry" table:number-rows-spanned="1" table:number-columns-spanned="1">
                    <text:p text:style-name="table_al">€ 773,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 Bijzetten asbu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bijzetten van één asbus in een graf, kindergraf of urnengraf van maandag tot en met vrijdag </text:p>
                  </table:table-cell>
                  <table:table-cell table:style-name="entry" table:number-rows-spanned="1" table:number-columns-spanned="1">
                    <text:p text:style-name="table_al">€ 222,29</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bijzetten van één asbus in een graf, kindergraf of urnengraf op zaterdag</text:p>
                  </table:table-cell>
                  <table:table-cell table:style-name="entry" table:number-rows-spanned="1" table:number-columns-spanned="1">
                    <text:p text:style-name="table_al">€ 385,70</text:p>
                  </table:table-cell>
                </table:table-row>
                <table:table-row table:style-name="row">
                  <table:table-cell table:style-name="entry" table:number-rows-spanned="1" table:number-columns-spanned="1">
                    <text:p text:style-name="table_al"> 1.3.3</text:p>
                  </table:table-cell>
                  <table:table-cell table:style-name="entry" table:number-rows-spanned="1" table:number-columns-spanned="1">
                    <text:p text:style-name="table_al">Voor het bijzetten van meerdere asbussen tegelijkertijd in hetzelfde graf, urnengraf of kindergraf van maandag tot en met vrijdag </text:p>
                  </table:table-cell>
                  <table:table-cell table:style-name="entry" table:number-rows-spanned="1" table:number-columns-spanned="1">
                    <text:p text:style-name="table_al">€ 274,0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bijzetten van meerdere asbussen tegelijkertijd in hetzelfde graf, kindergraf of urnengraf op zaterdag </text:p>
                  </table:table-cell>
                  <table:table-cell table:style-name="entry" table:number-rows-spanned="1" table:number-columns-spanned="1">
                    <text:p text:style-name="table_al">€ 43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 Op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opgraven en eventueel verkisten van één lijk of overblijfselen daarvan, waaronder begrepen het eventueel herbegraven in hetzelfde graf</text:p>
                  </table:table-cell>
                  <table:table-cell table:style-name="entry" table:number-rows-spanned="1" table:number-columns-spanned="1">
                    <text:p text:style-name="table_al">€ 1.591,52</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opgraven of verwijderen van een asbus uit een particulier graf, kindergraf of urnengraf </text:p>
                  </table:table-cell>
                  <table:table-cell table:style-name="entry" table:number-rows-spanned="1" table:number-columns-spanned="1">
                    <text:p text:style-name="table_al">€ 222,29</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opgraven of verwijderen van meerdere asbussen tegelijkertijd uit hetzelfde graf, kindergraf of urnengraf </text:p>
                  </table:table-cell>
                  <table:table-cell table:style-name="entry" table:number-rows-spanned="1" table:number-columns-spanned="1">
                    <text:p text:style-name="table_al">€ 274,0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na ruiming van een graf bijeen brengen van de overblijfselen van één lijk voor crematie of herbegraven </text:p>
                  </table:table-cell>
                  <table:table-cell table:style-name="entry" table:number-rows-spanned="1" table:number-columns-spanned="1">
                    <text:p text:style-name="table_al">€ 365,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na ruiming van een graf ter beschikking houden van een asbus </text:p>
                  </table:table-cell>
                  <table:table-cell table:style-name="entry" table:number-rows-spanned="1" table:number-columns-spanned="1">
                    <text:p text:style-name="table_al">€ 222,29</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het na ruiming van een graf ter beschikking houden van meerdere asbussen uit hetzelfde graf, urnengraf of kindergraf voor herbegraven of verstrooiing elders </text:p>
                  </table:table-cell>
                  <table:table-cell table:style-name="entry" table:number-rows-spanned="1" table:number-columns-spanned="1">
                    <text:p text:style-name="table_al">€ 27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 Onderhoud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bijdrage in onderhoudskosten bij verlening van een uitsluitend recht voor een graf met 20 jaar</text:p>
                  </table:table-cell>
                  <table:table-cell table:style-name="entry" table:number-rows-spanned="1" table:number-columns-spanned="1">
                    <text:p text:style-name="table_al">€ 2.368,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bijdrage in onderhoudskosten bij verlening van een uitsluitend recht voor een kindergraf met 20 jaar</text:p>
                  </table:table-cell>
                  <table:table-cell table:style-name="entry" table:number-rows-spanned="1" table:number-columns-spanned="1">
                    <text:p text:style-name="table_al">€ 1.185,52</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bijdrage in onderhoudskosten bij verlening van een uitsluitend recht voor een urnengraf met 10 jaar</text:p>
                  </table:table-cell>
                  <table:table-cell table:style-name="entry" table:number-rows-spanned="1" table:number-columns-spanned="1">
                    <text:p text:style-name="table_al">€ 593,78</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bijdrage in de onderhoudskosten van de begraafplaats bij verlenging van het uitsluitend recht op een graf met 5 jaar </text:p>
                  </table:table-cell>
                  <table:table-cell table:style-name="entry" table:number-rows-spanned="1" table:number-columns-spanned="1">
                    <text:p text:style-name="table_al">€ 592,76</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oor een bijdrage in de onderhoudskosten van de begraafplaats bij verlenging van het uitsluitend recht op een graf met 10 jaar </text:p>
                  </table:table-cell>
                  <table:table-cell table:style-name="entry" table:number-rows-spanned="1" table:number-columns-spanned="1">
                    <text:p text:style-name="table_al">€ 1.184,51</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oor een bijdrage in de onderhoudskosten van de begraafplaats bij verlenging van het uitsluitend recht op een graf met 15 jaar</text:p>
                  </table:table-cell>
                  <table:table-cell table:style-name="entry" table:number-rows-spanned="1" table:number-columns-spanned="1">
                    <text:p text:style-name="table_al">€ 1.776,25</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Voor een bijdrage in de onderhoudskosten van de begraafplaats bij verlenging van het uitsluitend recht op een graf met 20 jaar </text:p>
                  </table:table-cell>
                  <table:table-cell table:style-name="entry" table:number-rows-spanned="1" table:number-columns-spanned="1">
                    <text:p text:style-name="table_al">€ 2.368,0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Voor een bijdrage in de onderhoudskosten van de begraafplaats bij verlenging van het uitsluitend recht op een kindergraf met 5 jaar </text:p>
                  </table:table-cell>
                  <table:table-cell table:style-name="entry" table:number-rows-spanned="1" table:number-columns-spanned="1">
                    <text:p text:style-name="table_al">€ 297,40</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Voor een bijdrage in de onderhoudskosten van de begraafplaats bij verlenging van het uitsluitend recht op een kindergraf met 10 jaar </text:p>
                  </table:table-cell>
                  <table:table-cell table:style-name="entry" table:number-rows-spanned="1" table:number-columns-spanned="1">
                    <text:p text:style-name="table_al">€ 593,78</text:p>
                  </table:table-cell>
                </table:table-row>
                <table:table-row table:style-name="row">
                  <table:table-cell table:style-name="entry" table:number-rows-spanned="1" table:number-columns-spanned="1">
                    <text:p text:style-name="table_al">1.5.10</text:p>
                  </table:table-cell>
                  <table:table-cell table:style-name="entry" table:number-rows-spanned="1" table:number-columns-spanned="1">
                    <text:p text:style-name="table_al">Voor een bijdrage in de onderhoudskosten van de begraafplaats bij verlenging van het uitsluitend recht op een kindergraf met 15 jaar </text:p>
                  </table:table-cell>
                  <table:table-cell table:style-name="entry" table:number-rows-spanned="1" table:number-columns-spanned="1">
                    <text:p text:style-name="table_al">€ 889,14</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bijdrage in de onderhoudskosten van de begraafplaats bij verlenging van het uitsluitend recht op een kindergraf met 20 jaar</text:p>
                  </table:table-cell>
                  <table:table-cell table:style-name="entry" table:number-rows-spanned="1" table:number-columns-spanned="1">
                    <text:p text:style-name="table_al">€ 1.185,52</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bijdrage in onderhoudskosten van de begraafplaats bij verlenging van een uitsluitend recht op een urnengraf met 5 jaar </text:p>
                  </table:table-cell>
                  <table:table-cell table:style-name="entry" table:number-rows-spanned="1" table:number-columns-spanned="1">
                    <text:p text:style-name="table_al">€ 297,4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Voor een bijdrage in onderhoudskosten van de begraafplaats bij verlenging van een uitsluitend recht op een urnengraf met 10 jaar </text:p>
                  </table:table-cell>
                  <table:table-cell table:style-name="entry" table:number-rows-spanned="1" table:number-columns-spanned="1">
                    <text:p text:style-name="table_al">€ 593,78</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Voor een bijdrage in onderhoudskosten van de begraafplaats bij verlenging van een uitsluitend recht op een urnengraf met 15 jaar </text:p>
                  </table:table-cell>
                  <table:table-cell table:style-name="entry" table:number-rows-spanned="1" table:number-columns-spanned="1">
                    <text:p text:style-name="table_al">€ 890,16</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Voor een bijdrage in onderhoudskosten van de begraafplaats bij verlenging van een uitsluitend recht op een urnengraf met 20 jaar </text:p>
                  </table:table-cell>
                  <table:table-cell table:style-name="entry" table:number-rows-spanned="1" table:number-columns-spanned="1">
                    <text:p text:style-name="table_al">€ 1.186,54</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Voor een bijdrage in onderhoudskosten van de begraafplaats voor een graf in verband met de wettelijke grafrusttermijn, per verlengingsjaar </text:p>
                  </table:table-cell>
                  <table:table-cell table:style-name="entry" table:number-rows-spanned="1" table:number-columns-spanned="1">
                    <text:p text:style-name="table_al">€ 118,76</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Voor een bijdrage in onderhoudskosten van de begraafplaats voor een kindergraf in verband met de wettelijke grafrusttermijn, per verlengingsjaar </text:p>
                  </table:table-cell>
                  <table:table-cell table:style-name="entry" table:number-rows-spanned="1" table:number-columns-spanned="1">
                    <text:p text:style-name="table_al">€ 59,89</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Voor een bijdrage in de onderhoudskosten van de begraafplaats voor een urnengraf in verband met het feit dat de asbus niet zonder toestemming van de rechthebbende binnen een periode van 10 jaar mag worden verstrooid, per verlengingsjaar</text:p>
                  </table:table-cell>
                  <table:table-cell table:style-name="entry" table:number-rows-spanned="1" table:number-columns-spanned="1">
                    <text:p text:style-name="table_al">€ 59,89</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Voor een bijdrage in de onderhoudskosten van de begraafplaats voor een graf waarvoor het uitsluitend recht vóór 1970 voor onbepaalde tijd is verleend, jaarlijks </text:p>
                  </table:table-cell>
                  <table:table-cell table:style-name="entry" table:number-rows-spanned="1" table:number-columns-spanned="1">
                    <text:p text:style-name="table_al">€ 78,16</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Voor graven waarvoor het uitsluitend recht vóór 1970 voor bepaalde tijd is verleend geldt het navolgende overga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drage in onderhoudskosten van de begraafplaats voor een graf waarvoor het uitsluitend recht vóór 1970 is verleend, als jaarlijkse bijdrage </text:p>
                  </table:table-cell>
                  <table:table-cell table:style-name="entry" table:number-rows-spanned="1" table:number-columns-spanned="1">
                    <text:p text:style-name="table_al">€ 78,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jdrage in onderhoudskosten van de begraafplaats voor een graf waarvoor het uitsluitend recht vóór 1970 is verleend wordt bij verlenging van het uitsluitend recht een afkoopsom in rekening gebracht die geldt voor het aantal jaren waarmee het uitsluitend recht wordt verlengd. (1.5.2 t/m 1.5.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 Verstrooien van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verstrooien van as in een graf, urnengraf of kindergraf, per asbus</text:p>
                  </table:table-cell>
                  <table:table-cell table:style-name="entry" table:number-rows-spanned="1" table:number-columns-spanned="1">
                    <text:p text:style-name="table_al">€ 222,29</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strooien van as uit meerdere asbussen tegelijkertijd in hetzelfde graf, urnengraf of kindergraf </text:p>
                  </table:table-cell>
                  <table:table-cell table:style-name="entry" table:number-rows-spanned="1" table:number-columns-spanned="1">
                    <text:p text:style-name="table_al">€ 27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 Inschrijven en overboeken van graven, kindergraven en urnen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inschrijven en overboeken van graven in een daartoe bestemd register </text:p>
                  </table:table-cell>
                  <table:table-cell table:style-name="entry" table:number-rows-spanned="1" table:number-columns-spanned="1">
                    <text:p text:style-name="table_al">€ 52,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 Vergunning gedenkt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afgeven van een vergunning voor het plaatsen of vernieuwen van een gedenkteken op een graf, kindergraf of urnengraf </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II</text:span>
                    </text:p>
                  </table:table-cell>
                  <table:table-cell table:style-name="entry" table:number-rows-spanned="1" table:number-columns-spanned="1">
                    <text:p text:style-name="table_al">
                      <text:span text:style-name="nadrukvet">NOORDER- EN ZUIDERBEGRAAF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 Verlenen van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verlenen van een uitsluitend recht voor 20 jaar op een enkel graf (één eenheid, één laag diep) </text:p>
                  </table:table-cell>
                  <table:table-cell table:style-name="entry" table:number-rows-spanned="1" table:number-columns-spanned="1">
                    <text:p text:style-name="table_al">€ 1.868,6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verlenen van een uitsluitend recht voor 20 jaar op een dubbel graf (twee eenheden, één laag diep) </text:p>
                  </table:table-cell>
                  <table:table-cell table:style-name="entry" table:number-rows-spanned="1" table:number-columns-spanned="1">
                    <text:p text:style-name="table_al">€ 2.490,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begraven van een overledene van 12 jaar en ouder op maandag tot en met vrijdag </text:p>
                  </table:table-cell>
                  <table:table-cell table:style-name="entry" table:number-rows-spanned="1" table:number-columns-spanned="1">
                    <text:p text:style-name="table_al">€ 773,43</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begrafenis van een overledene van 12 jaar en ouder op zaterdag</text:p>
                  </table:table-cell>
                  <table:table-cell table:style-name="entry" table:number-rows-spanned="1" table:number-columns-spanned="1">
                    <text:p text:style-name="table_al">€ 1.354,01</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begraven van een overledene van 12 jaar en ouder op zondag of op een algemeen erkende feestdag</text:p>
                  </table:table-cell>
                  <table:table-cell table:style-name="entry" table:number-rows-spanned="1" table:number-columns-spanned="1">
                    <text:p text:style-name="table_al">€ 1.546,86</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het begraven van een kind beneden de leeftijd van 12 jaar op maandag tot en met vrijdag</text:p>
                  </table:table-cell>
                  <table:table-cell table:style-name="entry" table:number-rows-spanned="1" table:number-columns-spanned="1">
                    <text:p text:style-name="table_al">€ 425,29</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or het begraven van een kind beneden de leeftijd van 12 jaar op zaterdag</text:p>
                  </table:table-cell>
                  <table:table-cell table:style-name="entry" table:number-rows-spanned="1" table:number-columns-spanned="1">
                    <text:p text:style-name="table_al">€ 744,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Voor het begraven van een kind beneden de leeftijd van 12 jaar op zondag of een algemeen erkende feestdag</text:p>
                  </table:table-cell>
                  <table:table-cell table:style-name="entry" table:number-rows-spanned="1" table:number-columns-spanned="1">
                    <text:p text:style-name="table_al">€ 850,57</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oor na het ruimen van een graf begraven van overblijfselen van een lijk in een particulier graf </text:p>
                  </table:table-cell>
                  <table:table-cell table:style-name="entry" table:number-rows-spanned="1" table:number-columns-spanned="1">
                    <text:p text:style-name="table_al">€ 773,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 Bijzetten asbu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bijzetten van één asbus in een graf op maandag tot en met vrijdag </text:p>
                  </table:table-cell>
                  <table:table-cell table:style-name="entry" table:number-rows-spanned="1" table:number-columns-spanned="1">
                    <text:p text:style-name="table_al">€ 222,29</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bijzetten van meerdere asbussen tegelijkertijd in hetzelfde graf </text:p>
                  </table:table-cell>
                  <table:table-cell table:style-name="entry" table:number-rows-spanned="1" table:number-columns-spanned="1">
                    <text:p text:style-name="table_al">€ 274,0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het bijzetten van één of meerdere asbussen op zaterdag </text:p>
                  </table:table-cell>
                  <table:table-cell table:style-name="entry" table:number-rows-spanned="1" table:number-columns-spanned="1">
                    <text:p text:style-name="table_al">€ 388,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 Opgr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opgraven en eventueel verkisten van één lijk of overblijfselen daarvan </text:p>
                  </table:table-cell>
                  <table:table-cell table:style-name="entry" table:number-rows-spanned="1" table:number-columns-spanned="1">
                    <text:p text:style-name="table_al">€ 1.592,5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t recht is begrepen het eventueel herbegraven in het zelfde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het opgraven of verwijderen van een asbus uit een graf</text:p>
                  </table:table-cell>
                  <table:table-cell table:style-name="entry" table:number-rows-spanned="1" table:number-columns-spanned="1">
                    <text:p text:style-name="table_al">€ 222,29</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het opgraven of verwijderen van meerdere asbussen tegelijkertijd uit hetzelfde graf </text:p>
                  </table:table-cell>
                  <table:table-cell table:style-name="entry" table:number-rows-spanned="1" table:number-columns-spanned="1">
                    <text:p text:style-name="table_al">€ 274,0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oor het na ruiming van een graf of algemeen graf bijeen brengen van de overblijfselen van één lijk voor crematie of herbegraven </text:p>
                  </table:table-cell>
                  <table:table-cell table:style-name="entry" table:number-rows-spanned="1" table:number-columns-spanned="1">
                    <text:p text:style-name="table_al">€ 365,4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Voor het na ruiming van een graf ter beschikking houden van een asbus </text:p>
                  </table:table-cell>
                  <table:table-cell table:style-name="entry" table:number-rows-spanned="1" table:number-columns-spanned="1">
                    <text:p text:style-name="table_al">€ 212,14</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Voor het na ruiming van een graf ter beschikking houden van meerdere asbussen uit hetzelfde graf</text:p>
                  </table:table-cell>
                  <table:table-cell table:style-name="entry" table:number-rows-spanned="1" table:number-columns-spanned="1">
                    <text:p text:style-name="table_al">€ 27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 Onderhoud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bijdrage in de onderhoudskosten van de begraafplaats bij verlening van een uitsluitend recht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en enkel graf (één eenheid, één diep)</text:p>
                  </table:table-cell>
                  <table:table-cell table:style-name="entry" table:number-rows-spanned="1" table:number-columns-spanned="1">
                    <text:p text:style-name="table_al">€ 2.366,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en dubbel graf (twee eenheden, één diep)</text:p>
                  </table:table-cell>
                  <table:table-cell table:style-name="entry" table:number-rows-spanned="1" table:number-columns-spanned="1">
                    <text:p text:style-name="table_al">€ 4.733,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bijdrage in de onderhoudskosten van de begraafplaats voor een graf waarvoor het uitsluitend recht voor onbepaalde tijd is verleend, jaarlijks per eenheid </text:p>
                  </table:table-cell>
                  <table:table-cell table:style-name="entry" table:number-rows-spanned="1" table:number-columns-spanned="1">
                    <text:p text:style-name="table_al">€ 55,83</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dien een grafbedekking zich uitstrekt over een graf dat bestaat uit meer dan één eenheid, per elke extra eenheid, of deel daarvan</text:p>
                  </table:table-cell>
                  <table:table-cell table:style-name="entry" table:number-rows-spanned="1" table:number-columns-spanned="1">
                    <text:p text:style-name="table_al">€ 55,8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 Inschrijven en overboeken van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inschrijven en overboeken van graven in een daartoe bestemd register </text:p>
                  </table:table-cell>
                  <table:table-cell table:style-name="entry" table:number-rows-spanned="1" table:number-columns-spanned="1">
                    <text:p text:style-name="table_al">€ 52,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7 Vergunning gedenkt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afgeven van een vergunning voor het plaatsen of vernieuwen van een gedenkteken op een graf </text:p>
                  </table:table-cell>
                  <table:table-cell table:style-name="entry" table:number-rows-spanned="1" table:number-columns-spanned="1">
                    <text:p text:style-name="table_al">€ 101,50</text:p>
                  </table:table-cell>
                </table:table-row>
              </table:table>
              <text:p text:style-name="table_bottom"/>
            </text:section>
            <text:p text:style-name="al"/>
            <text:p text:style-name="al"/>
            <text:p text:style-name="al"/>
            <text:p text:style-name="al">E Afvalstoffenheffing</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behorend bij de Verordening op de heffing en invordering van de afvalstoffenheffing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perceel per belastingjaar, indien dat perceel op 1 januari van het belastingjaar of, indien de belastingplicht aanvangt in de loop van het belastingjaar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text:p>
                  </table:table-cell>
                  <table:table-cell table:style-name="entry" table:number-rows-spanned="1" table:number-columns-spanned="1">
                    <text:p text:style-name="table_al">€ 138,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een persoon wordt het tarief onder 1a. vermeerderd met:</text:p>
                  </table:table-cell>
                  <table:table-cell table:style-name="entry" table:number-rows-spanned="1" table:number-columns-spanned="1">
                    <text:p text:style-name="table_al">€ 71,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gestelde onder 2.1 van deze verordening bedraagt de belasting voor het achterlaten van afval vanaf 300 kg per pashouder (Asserpas) per jaar op van gemeentewege beschikbare plaats per kilo</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niet Assenaren:</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drijven</text:p>
                  </table:table-cell>
                  <table:table-cell table:style-name="entry" table:number-rows-spanned="1" table:number-columns-spanned="1">
                    <text:p text:style-name="table_al">0,17 + 21% BT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gestelde onder 2.1. en 2.2 van deze verordening bedraagt de belasting voor het op aanvraag inzamelen van grof huishoudelijk afval per meld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huishoudelijk afval, maximaal 2m³ per keer, per m³:</text:p>
                  </table:table-cell>
                  <table:table-cell table:style-name="entry" table:number-rows-spanned="1" table:number-columns-spanned="1">
                    <text:p text:style-name="table_al">€ 42,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oeiafval, maximaal 2m³ per keer, per m³</text:p>
                  </table:table-cell>
                  <table:table-cell table:style-name="entry" table:number-rows-spanned="1" table:number-columns-spanned="1">
                    <text:p text:style-name="table_al">€ 3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ische en elektronische apparaten (AEEA), per rit</text:p>
                  </table:table-cell>
                  <table:table-cell table:style-name="entry" table:number-rows-spanned="1" table:number-columns-spanned="1">
                    <text:p text:style-name="table_al">€ 10,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F Rioolheffing</text:p>
            <text:p text:style-name="al"/>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behorend bij de Verordening op de heffing en invordering van rioolheffing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lk perceel</text:p>
                  </table:table-cell>
                  <table:table-cell table:style-name="entry" table:number-rows-spanned="1" table:number-columns-spanned="1">
                    <text:p text:style-name="table_al">€ 181,04</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onverminderd het gestelde onder a. voor elke kubieke meter afgevoerd afvalwater boven 500 m3 tot en met 25.000 m3</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nverminderd het gestelde onder a. voor elke kubieke meter afgevoerd afvalwater boven 25.000 m3</text:p>
                  </table:table-cell>
                  <table:table-cell table:style-name="entry" table:number-rows-spanned="1" table:number-columns-spanned="1">
                    <text:p text:style-name="table_al">€ 0,52</text:p>
                  </table:table-cell>
                </table:table-row>
              </table:table>
              <text:p text:style-name="table_bottom"/>
            </text:section>
            <text:p text:style-name="al"/>
            <text:p text:style-name="al"/>
            <text:p text:style-name="al"/>
            <text:p text:style-name="al">G Onroerende Zaak Belasting</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
                      <text:span text:style-name="nadrukvet">Tarieven behorend bij de Verordening op de heffing van onroerendezaakbelastingen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an de belasting bedraagt in percentage van de heffingsmaatsta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voor onroerende zaken die in hoofdzaak als een niet-woning dienen</text:p>
                  </table:table-cell>
                  <table:table-cell table:style-name="entry" table:number-rows-spanned="1" table:number-columns-spanned="1">
                    <text:p text:style-name="table_al">0,30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 voor onroerende zaken die in hoofdzaak als woning dienen</text:p>
                  </table:table-cell>
                  <table:table-cell table:style-name="entry" table:number-rows-spanned="1" table:number-columns-spanned="1">
                    <text:p text:style-name="table_al">0,173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eigenarenbelasting voor onroerende zaken die in hoofdzaak als niet-woning dienen</text:p>
                  </table:table-cell>
                  <table:table-cell table:style-name="entry" table:number-rows-spanned="1" table:number-columns-spanned="1">
                    <text:p text:style-name="table_al">0,3778</text:p>
                  </table:table-cell>
                </table:table-row>
              </table:table>
              <text:p text:style-name="table_bottom"/>
            </text:section>
            <text:p text:style-name="al"/>
            <text:p text:style-name="al"/>
            <text:p text:style-name="al"/>
            <text:p text:style-name="al">H Toeristenbelasting</text:p>
            <text:p text:style-name="al"/>
            <text:section text:name="table_id1-3-2-2-1-80" text:style-name="table">
              <text:p text:style-name="table_top"/>
              <table:table table:style-name="tgroup">
                <table:table-column table:style-name="id1-3-2-2-1-80-1-1"/>
                <table:table-column table:style-name="id1-3-2-2-1-80-1-2"/>
                <table:table-column table:style-name="id1-3-2-2-1-8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behorend bij de Verordening op de heffing en invordering van toeristenbelasting 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per overnachting bedraagt</text:p>
                  </table:table-cell>
                  <table:table-cell table:style-name="entry" table:number-rows-spanned="1" table:number-columns-spanned="1">
                    <text:p text:style-name="table_al">€ 1,25</text:p>
                  </table:table-cell>
                </table:table-row>
              </table:table>
              <text:p text:style-name="table_bottom"/>
            </text:section>
            <text:p text:style-name="al"/>
            <text:p text:style-name="al"/>
            <text:p text:style-name="al"/>
            <text:p text:style-name="al"/>
            <text:p text:style-name="al"/>
            <text:p text:style-name="al"/>
            <text:p text:style-name="al">I Precario</text:p>
            <text:p text:style-name="al"/>
            <text:section text:name="table_id1-3-2-2-1-89" text:style-name="table">
              <text:p text:style-name="table_top"/>
              <table:table table:style-name="tgroup">
                <table:table-column table:style-name="id1-3-2-2-1-89-1-1"/>
                <table:table-column table:style-name="id1-3-2-2-1-89-1-2"/>
                <table:table-column table:style-name="id1-3-2-2-1-8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behorend bij de Verordening op de heffing en invordering van precariobelasting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innemen van een standplaats voor een kraam, eettent, wagen of daarmee gelijk te stellen inrichting voor de verkoop van waren en het innemen van een standplaats met een kermisattractie of vergelijkbare attractie op een locatie niet onderdeel uitmakend van een kermisinrichting per m2 per dag</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innemen van een standplaats voor een show, demonstratie, tentoonstelling e.d. per dag</text:p>
                  </table:table-cell>
                  <table:table-cell table:style-name="entry" table:number-rows-spanned="1" table:number-columns-spanned="1">
                    <text:p text:style-name="table_al">€ 163,72</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hebben of gebruiken van een terras met stoelen, tafels e.d. per m2 per jaar </text:p>
                  </table:table-cell>
                  <table:table-cell table:style-name="entry" table:number-rows-spanned="1" table:number-columns-spanned="1">
                    <text:p text:style-name="table_al">€ 17,95</text:p>
                  </table:table-cell>
                </table:table-row>
              </table:table>
              <text:p text:style-name="table_bottom"/>
            </text:section>
            <text:p text:style-name="al"/>
            <text:p text:style-name="al"/>
            <text:p text:style-name="al">J Parkeerbelasting</text:p>
            <text:p text:style-name="al"/>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behorend bij Verordening parkeerbelastingen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begripsomschrijving van de in dit artikel genoemde Zones wordt verwezen naar artikel 1, aanhef en onder sub e tot en met m, van de Verordening parkeerbelastingen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 bewoner van een in dit artikel genoemde zone wordt verstaan een natuurlijke persoon die volgens de gemeentelijke basisadministratie (GBA) in het gebied van deze zone is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ren bij parkeerappara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als bedoeld in artikel 2, onderdeel a, van de Verordening parkeerbelastingen 2015 bedraagt bij parkeerapparatuur gelegen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parkeerterrein/weggedeelte op, in of aan Abel Tasmanplein, Van Riebeeckstraat, Paul Krugerstraat en Nijlandstraat vanaf de Paul Krugerstraat tot aan de Industrieweg (ook bekend onder de naam Veemarktterrein) en de Industrieweg (tussen het Kanaal en het Abel Tasmanplein), per 7,5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alle overige parkeerterreinen/weggedeelten, per 5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Parkeren bij parkeerapparatuur in gara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alle parkeergarages geldt een dag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13,5 minut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tarief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de parkeergarages: Mercuriusplein, Stadhuis, Drents Museum, Neptunus, Triade en Citadel gelden de volgende maximumtariev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donderdag van 18:00 tot 07:00 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vrijdag 21:00 tot en met zaterdag 07:00 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parkeergarage De Nieuwe Kolk geldt van maandag tot en met zaterdag van 18:00 tot 07:00 het volgende maximumtarief:</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Parkeerabonnementen voor parkeergara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parkeerabonnement in de parkeergarage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ewoner woonachtig in de gemeente Assen, gedurende het tijdvak waarvoor de vergunning is verleend per kwartaal</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x24, Op kenteken, voor een werker werkzaam in de buurt van de parkeergarage, gedurende het tijdvak waarvoor de vergunning is verleend, per kwartaal:</text:p>
                  </table:table-cell>
                  <table:table-cell table:style-name="entry" table:number-rows-spanned="1" table:number-columns-spanned="1">
                    <text:p text:style-name="table_al">€ 172,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7x24, Op kenteken, voor niet bewoner en ook geen werknemer en bedrijf, gedurende het tijdvak waarvoor de vergunning is verleend, per kwartaal:</text:p>
                  </table:table-cell>
                  <table:table-cell table:style-name="entry" table:number-rows-spanned="1" table:number-columns-spanned="1">
                    <text:p text:style-name="table_al">€ 201,2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6x24, Op kenteken, voor een werker werkzaam in de buurt van de parkeergarage, gedurende het tijdvak waarvoor de vergunning is verleend, per kwartaal:</text:p>
                  </table:table-cell>
                  <table:table-cell table:style-name="entry" table:number-rows-spanned="1" table:number-columns-spanned="1">
                    <text:p text:style-name="table_al">€ 148,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x24, Op kenteken, voor een werker werkzaam in de buurt van de parkeergarage, gedurende het tijdvak waarvoor de vergunning is verleend, per kwartaal:</text:p>
                  </table:table-cell>
                  <table:table-cell table:style-name="entry" table:number-rows-spanned="1" table:number-columns-spanned="1">
                    <text:p text:style-name="table_al">€ 123,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4x24, Op kenteken, voor een werker werkzaam in de buurt van de parkeergarage, gedurende het tijdvak waarvoor de vergunning is verleend, per kwartaal:</text:p>
                  </table:table-cell>
                  <table:table-cell table:style-name="entry" table:number-rows-spanned="1" table:number-columns-spanned="1">
                    <text:p text:style-name="table_al">€ 98,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3x24, Op kenteken, voor een werker werkzaam in de buurt van de parkeergarage, gedurende het tijdvak waarvoor de vergunning is verleend, per kwartaal:</text:p>
                  </table:table-cell>
                  <table:table-cell table:style-name="entry" table:number-rows-spanned="1" table:number-columns-spanned="1">
                    <text:p text:style-name="table_al">€ 74,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2x24, Op kenteken, voor een werker werkzaam in de buurt van de parkeergarage, gedurende het tijdvak waarvoor de vergunning is verleend, per kwartaal:</text:p>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vergunningen bij parkeerapparatuur aan de str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een parkeervergunning als bedoeld in artikel 2, onderdeel b, van de Verordening parkeerbelastingen 2015 bij parkeerapparatuurplaats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ewoner woonachtig in het gebied waar betaald parkeren geldt gedurende het tijdvak waarvoor de vergunning is verleend bedraagt per maan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ewoner woonachtig in het gebied waar betaald parkeren geldt gedurende het tijdvak waarvoor de vergunning is verleend bedraagt per half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ewoner woonachtig in het gebied waar betaald parkeren geldt gedurende het tijdvak waarvoor de vergunning is verleend bedraagt per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x24, op kenteken, voor een werker werkzaam in het gebied waar betaald parkeren van kracht is, gedurende het tijdvak waarvoor de vergunning is verleend bedraagt per maand</text:p>
                  </table:table-cell>
                  <table:table-cell table:style-name="entry" table:number-rows-spanned="1" table:number-columns-spanned="1">
                    <text:p text:style-name="table_al">€ 30,3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6x24, op kenteken, voor een werker werkzaam in het gebied waar betaald parkeren geldt, gedurende het tijdvak waarvoor de vergunning is verleend bedraagt per maand</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7x24, op kenteken, voor een werker werkzaam in het gebied waar betaald parkeren geldt, gedurende het tijdvak waarvoor de vergunning is verleend bedraagt per maand</text:p>
                  </table:table-cell>
                  <table:table-cell table:style-name="entry" table:number-rows-spanned="1" table:number-columns-spanned="1">
                    <text:p text:style-name="table_al">€ 42,47</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5x24, op bedrijfsnaam, voor bedrijven gevestigd in het gebied waar betaald parkeren geldt, gedurende het tijdvak waarvoor de vergunning wordt verleend bedraagt per maand</text:p>
                  </table:table-cell>
                  <table:table-cell table:style-name="entry" table:number-rows-spanned="1" table:number-columns-spanned="1">
                    <text:p text:style-name="table_al">€ 34,67</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6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7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48,53</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één dag met een voor die dag onbeperkte parkeerduur (incidentele vergun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vijf opeenvolgende werkdagen met per dag een onbeperkte parkeerduur (incidentel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entwintig opeenvolgende werkdagen met per dag een onbeperkte parkeerduur (incidentele vergunnin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vergunning anders dan bij parkeerappara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voor bewoners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e Oost per jaar</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one Oost per half jaa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e Oost per kwarta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ne Oost per maan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ne Oost per wee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één van de Zones 01 tot en met 08 per jaar</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één van de Zones 01 tot en met 08 per half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één van de Zones 01 tot en met 08 per kwartaa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één van de Zones 01 tot en met 08 per maand</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één van de Zones 01 tot en met 08 per wee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voor bezoekers aan bewoners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 Oos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van de Zones 01 tot en met 08:</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en per zone voor bedrijven of instellingen of werknemers hiervan, gevestigd in de Zones 01 tot en met 08:</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en per zone voor bezoekers aan bedrijven of instellingen of werknemers hiervan, gevestigd in Zones 01 tot en met 08:</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in alle overige gevallen: </text:p>
                  </table:table-cell>
                  <table:table-cell table:style-name="entry" table:number-rows-spanned="1" table:number-columns-spanned="1">
                    <text:p text:style-name="table_al">€ 4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taalvergunning parkeren (zowel parkeergarages, parkeerterreinen en zone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kenteken, voor zorgverleners, per maan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kenteken, voor zorgverleners, per jaar</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kenteken, voor bedrijven, per 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kenteken, voor bedrijven, per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naheffingsaanslag bedraagt:</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21 december 2017.</text:span></text:p>
            <text:p><text:span text:style-name="functie"/></text:p>
            <text:p><text:span text:style-name="functie"/></text:p>
            <text:p><text:span text:style-name="functie">De raad voornoemd, </text:span></text:p>
            <text:p><text:span text:style-name="functie"/></text:p>
            <text:p><text:span text:style-name="functie"/></text:p>
            <text:p><text:span text:style-name="functie">M.L.J. Out, voorzitter </text:span></text:p>
            <text:p><text:span text:style-name="functie"/></text:p>
            <text:p><text:span text:style-name="functie"/></text:p>
            <text:p><text:span text:style-name="functie">I. Rozem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034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4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4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behorende bij belastingen, heffingen en 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40</meta:user-defined>
    <meta:user-defined meta:name="OVERHEIDop.GmbID/DC.identifier">gmb-2017-230340</meta:user-defined>
    <meta:user-defined meta:name="OVERHEID.TaxonomieBeleidsagenda/OVERHEID.category">Financiën | Organisatie en beleid</meta:user-defined>
    <meta:user-defined meta:name="OVERHEID.Gemeente/DC.spatial">Ass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8-01-01</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605760_1</meta:user-defined>
    <meta:user-defined meta:name="OVERHEIDop.versieInformatie"/>
  </office:meta>
</office:document-meta>
</file>