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6, zaaknummer 127609</text:p>
            <text:p text:style-name="common-al">Voor: bouwen 2-onder-1-kap woning, datum besluit: 09-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303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3034</meta:user-defined>
    <meta:user-defined meta:name="OVERHEIDop.GmbID/DC.identifier">gmb-2017-2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 13</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3 443806</meta:user-defined>
    <meta:user-defined meta:name="OVERHEIDop.versieInformatie"/>
  </office:meta>
</office:document-meta>
</file>