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 </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de <text:a xlink:href="http://wetten.overheid.nl/jci1.3:c:BWBR0005416&amp;titeldeel=IV&amp;hoofdstuk=XV&amp;paragraaf=2&amp;artikel=220&amp;z=2017-07-01&amp;g=2017-07-01" xlink:type="simple">artikelen 220 tot en met 220h van de Gemeentewet</text:a>;</text:p>
          </text:section>
          <text:section text:name="afkondiging_id1-3-2-1-2" text:style-name="afkondiging">
            <text:p text:style-name="afkondiging_top"/>
            <text:p text:style-name="al">besluit </text:p>
            <text:p text:style-name="al"/>
            <text:p text:style-name="al">vast te stellen de volgende verordening:</text:p>
            <text:p text:style-name="al"/>
            <text:p text:style-name="al">
            <text:span text:style-name="nadrukvet">Verordening op de heffing en de invordering van onroerende-zaakbelastingen 2018</text:span>
          </text:p>
            <text:p text:style-name="al"/>
            <text:p text:style-name="al">(Verordening onroerende-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z=2016-10-01&amp;g=2016-10-01" xlink:type="simple">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hoofdstuk IV van de <text:a xlink:href="http://wetten.overheid.nl/jci1.3:c:BWBR0007119&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z=2016-10-01&amp;g=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text:a xlink:href="http://wetten.overheid.nl/jci1.3:c:BWBR0004914&amp;z=2017-01-01&amp;g=2017-01-01" xlink:type="simple">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text:p>
            <text:p text:style-name="al">Het percentage bedraagt voor:</text:p>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8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nroerende zaken die in hoofdzaak tot woning dienen</text:p>
                  </table:table-cell>
                  <table:table-cell table:style-name="entry" table:number-rows-spanned="1" table:number-columns-spanned="1">
                    <text:p text:style-name="table_al">0,1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nroerende zaken die niet in hoofdzaak tot woning dienen </text:p>
                  </table:table-cell>
                  <table:table-cell table:style-name="entry" table:number-rows-spanned="1" table:number-columns-spanned="1">
                    <text:p text:style-name="table_al">0,360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7-4">
                <text:number>3.</text:number>
                <text:p text:style-name="al">In afwijking van het tweede lid gelden voor aanslagen die betrekking hebben op een voorgaand belastingjaar de termijnen van betaling als omschreven in het eerste lid. </text:p>
              </text:list-item>
              <text:list-item text:style-override="id1-3-2-2-7-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6">
                <text:number>5.</text:number>
                <text:p text:style-name="al">De <text:a xlink:href="http://wetten.overheid.nl/jci1.3:c:BWBR0002448&amp;z=2010-10-10&amp;g=2010-10-10" xlink:type="simple">Algemene Termijnenwet</text:a>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heffing, wordt de in de raadsvergadering van 19 december 2016 vastgestelde Verordening onroerende-zaakbelastingen 2017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3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37</meta:user-defined>
    <meta:user-defined meta:name="OVERHEIDop.GmbID/DC.identifier">gmb-2017-230337</meta:user-defined>
    <meta:user-defined meta:name="OVERHEID.TaxonomieBeleidsagenda/OVERHEID.category">Financiën | Organisatie en beleid</meta:user-defined>
    <meta:user-defined meta:name="OVERHEID.Gemeente/DC.spatial">Heerenve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58_1</meta:user-defined>
    <meta:user-defined meta:name="OVERHEIDop.versieInformatie"/>
  </office:meta>
</office:document-meta>
</file>