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95*"/>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 </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besluit</text:p>
            <text:p text:style-name="al">vast te stellen de volgende verordening:</text:p>
            <text:p text:style-name="al"/>
            <text:p text:style-name="al">
            <text:span text:style-name="nadrukvet">Verordening op de heffing en de invordering van precariobelasting 2018</text:span>
          </text:p>
            <text:p text:style-name="al">(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text:p>
              </text:list-item>
              <text:list-item text:style-override="id1-3-2-2-1-3-6">
                <text:number>f.</text:number>
                <text:p text:style-name="al">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1-3-7">
                <text:number>g.</text:number>
                <text:p text:style-name="al">ligplaats: een gedeelte van het openbaar water en oever, bestemd of geschikt om door een vaartuig, bruin schip of een woonschip met bijbehorende voorzieningen te worden ingenomen;</text:p>
              </text:list-item>
              <text:list-item text:style-override="id1-3-2-2-1-3-8">
                <text:number>h.</text:number>
                <text:p text:style-name="al">woonark: drijvend object, in het algemeen niet bestemd of ingericht om te varen, doorgaans voorzien van een betonnen casco, met vierkante of rechthoekige opbouw, en te oordelen naar zijn constructie of inrichting bestemd tot permanent woonverblijf van een of meerdere personen;</text:p>
              </text:list-item>
              <text:list-item text:style-override="id1-3-2-2-1-3-9">
                <text:number>i.</text:number>
                <text:p text:style-name="al">woonschip: elk vaartuig dat uitsluitend of in hoofdzaak wordt gebezigd als, of te oordelen naar zijn constructie of inrichting uitsluitend of in hoofdzaak bestemd is tot een hoofdverblijf geldend dag- of nachtverblijf van een of meer personen;</text:p>
              </text:list-item>
              <text:list-item text:style-override="id1-3-2-2-1-3-10">
                <text:number>j.</text:number>
                <text:p text:style-name="al">bruine schepen: vaartuigen, die oorspronkelijk ten behoeve van de handelsvaart zijn gebouwd, maar die thans -zonder dat daaraan uitwendige voorzieningen zijn getroffen - uitsluitend v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jci1.3:c:BWBR0005416&amp;z=2017-07-01&amp;g=2017-07-01"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opgenomen in artikel 6 van deze verordening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van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artikel 8.1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8.2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a.</text:number>
                    <text:p text:style-name="al">De maten worden uitwendig gemeten daar waar de grootste afstand geldt.</text:p>
                  </text:list-item>
                  <text:list-item text:style-override="id1-3-2-2-6-11-3-2">
                    <text:number>b.</text:number>
                    <text:p text:style-name="al">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aaneengesloten periode gedurende welke het belastbaar feit zich voordoet of heeft voorgedaan. </text:p>
              </text:list-item>
              <text:list-item text:style-override="id1-3-2-2-7-4">
                <text:number>3.</text:number>
                <text:p text:style-name="al">Onverminderd het bepaalde in de voorgaande leden loopt ter zake van het hebben van leidingen, kabels en buizen per strekkende meter per maand, het belastingtijdvak van 1 januari 2018 tot en met 31 december 2018.</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of digital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er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7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8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
              <text:a xlink:href="http://wetten.overheid.nl/jci1.3:c:BWBR0002448&amp;z=2010-10-10&amp;g=2010-10-10" xlink:type="simple">De Algemene termijnenwet</text:a> is niet van toepassing op de in de voorgaande leden gestelde</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 </text:p>
            <text:p text:style-name="al">Met ingang van de in artikel 13 genoemde datum van heffing, wordt de in de raadsvergadering van 19 december 2016 vastgestelde Verordening precariobelasting 2017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 </text:span></text:p>
            <text:p><text:span text:style-name="ondertekening_naam">
            <text:span text:style-name="voornaam">mevrouw W.J.M.A.</text:span>
            <text:span text:style-name="achternaam">Jansen</text:span>
          </text:span></text:p>
          </text:section>
          <text:section text:name="ondertekening_id1-3-2-3-3">
            <text:p><text:span text:style-name="functie">De voorzitter, </text:span></text:p>
            <text:p><text:span text:style-name="ondertekening_naam">
            <text:span text:style-name="voornaam">de heer T.J.</text:span>
            <text:span text:style-name="achternaam">van der Zwan</text:span>
          </text:span></text:p>
          </text:section>
        </text:section>
        <text:section text:name="bijlage_id1-3-2-4" text:style-name="bijlage">
          <text:p text:style-name="bijlage_top"/>
          <text:p text:style-name="hoofdstuk_kop">Tarieventabel behorende bij de Verordening precariobelast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ussenkopcur"> Hoofdstuk 1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voorwerp een oppervlakte heeft van minder dan 2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1,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voorwerp een oppervlakte heeft van 2 m2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 1.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2">
                  <text:p text:style-name="tussenkopcur">
                    <text:span text:style-name="nadrukcur">Hoofdstuk 2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andere dan die genoemd onder 2.2, 2.3 en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bouwkeet of bouw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hebben van een bouwwerk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hebben van een hekwerk of af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1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 2.1 tot en met 2.4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2">
                  <text:p text:style-name="tussenkopcur">
                    <text:span text:style-name="nadrukcur">Hoofdstuk 3 Opstelplaats voor winkelwag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opstelplaats voor winkelwagen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2">
                  <text:p text:style-name="table_al"/>
                  <text:p text:style-name="tussenkopcur">
                    <text:span text:style-name="nadrukcur">Hoofdstuk 4 Aankondigingsbord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reclame- of andere 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erwijzingsborden met een maximale afmeting van 60 bij 30 c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nder 4.2 en 4.3 vermel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2">
                  <text:p text:style-name="table_al"/>
                  <text:p text:style-name="tussenkopcur">
                    <text:span text:style-name="nadrukcur">Hoofdstuk 5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op een terras hebben van banken, tafeltjes, stoelen en windsche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terra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2">
                  <text:p text:style-name="tussenkopcur">
                    <text:span text:style-name="nadrukcur">Hoofdstuk 6 Verkoop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semi-)permanente 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30,9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661,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incidentele standplaatsen, anders dan op markt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3,7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andplaats per week</text:p>
                </table:table-cell>
                <table:table-cell table:style-name="entry" table:number-rows-spanned="1" table:number-columns-spanned="1">
                  <text:p text:style-name="table_al">€</text:p>
                </table:table-cell>
                <table:table-cell table:style-name="entry" table:number-rows-spanned="1" table:number-columns-spanned="1">
                  <text:p text:style-name="table_al">81,4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andplaats per maand</text:p>
                </table:table-cell>
                <table:table-cell table:style-name="entry" table:number-rows-spanned="1" table:number-columns-spanned="1">
                  <text:p text:style-name="table_al">€</text:p>
                </table:table-cell>
                <table:table-cell table:style-name="entry" table:number-rows-spanned="1" table:number-columns-spanned="1">
                  <text:p text:style-name="table_al">197,85</text:p>
                </table:table-cell>
              </table:table-row>
              <table:table-row table:style-name="row">
                <table:table-cell table:style-name="entry" table:number-rows-spanned="1" table:number-columns-spanned="2">
                  <text:p text:style-name="tussenkopcur">
                    <text:span text:style-name="nadrukcur">Hoofdstuk 7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ussenkopcur">
                    <text:span text:style-name="nadrukcur">Hoofdstuk 8 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nemen van een ligplaats met een woonschip aan een openbare kade of o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715,3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849,2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per woonschip aan de Polderdijk 1021 per jaar</text:p>
                </table:table-cell>
                <table:table-cell table:style-name="entry" table:number-rows-spanned="1" table:number-columns-spanned="1">
                  <text:p text:style-name="table_al">€</text:p>
                </table:table-cell>
                <table:table-cell table:style-name="entry" table:number-rows-spanned="1" table:number-columns-spanned="1">
                  <text:p text:style-name="table_al">474,75</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per woonschip aan de Leeuwarderstraatweg 1001 t/m 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763,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734,5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533,4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nemen van een ligplaats met een woonark of een woonschip op een andere dan hierboven genoemde locatie, over het lopende kalenderjaar, gerekend over de lengtemaat voor elke meter of deel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8,8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per kalenderjaar voor het innemen van een ligplaats na een daartoe verkregen vergunning / ontheffing van de gemeente voor pleziervaartuigen aan een ligoever als bedoeld in artikel 5:25a lid 2 sub b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95,3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vaartuigen vanaf 5 meter lengte per m2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indien de eigendom van de ligoever niet aan de gemeente Heerenveen toebehoort per m2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op de naastgelegen openbare oever of kade hebben van fietsen, afvalcontainers, loopplanken,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2">
                  <text:p text:style-name="tussenkopcur">
                    <text:span text:style-name="nadrukcur">Hoofdstuk 9 Leidingen, kabels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Leidingen, kabels en buizen per strekkende me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8 december 2017</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3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31</meta:user-defined>
    <meta:user-defined meta:name="OVERHEIDop.GmbID/DC.identifier">gmb-2017-230331</meta:user-defined>
    <meta:user-defined meta:name="OVERHEID.TaxonomieBeleidsagenda/OVERHEID.category">Financiën | Organisatie en beleid</meta:user-defined>
    <meta:user-defined meta:name="OVERHEID.Gemeente/DC.spatial">Heerenveen</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756_1</meta:user-defined>
    <meta:user-defined meta:name="OVERHEIDop.versieInformatie"/>
  </office:meta>
</office:document-meta>
</file>