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recreatief nachtverblijf Kadijklaan 1, 2017-00147, kamperen ten behoeve van DWT’s Internationale Pinkstertoernooi op  4 en 5 juni 2017, verzonden 7 februari 2017</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artikel  126B, lid 3 APV</text:p>
            <text:p text:style-name="common-al">De burgemeester heeft ontheffing verleend voor de bovenstaande aanvraag.</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033</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3</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3</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recreatief nachtverblijf Kadijklaan 1, 2017-00147, kamperen ten behoeve van DWT’s Internationale Pinkstertoernooi op  4 en 5 juni 2017, verzonden 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033</meta:user-defined>
    <meta:user-defined meta:name="OVERHEIDop.GmbID/DC.identifier">gmb-2017-23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LD 1</meta:user-defined>
    <meta:user-defined meta:name="OVERHEIDop.woonplaats">Haarlem</meta:user-defined>
    <meta:user-defined meta:name="OVERHEIDop.straatnaam">Kadij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58 487014</meta:user-defined>
    <meta:user-defined meta:name="OVERHEIDop.versieInformatie"/>
  </office:meta>
</office:document-meta>
</file>