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gehandicaptenparkeerplaats, Walmolen 2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kendmaking</text:span>
            </text:span>
          </text:p>
            <text:p text:style-name="common-al"/>
            <text:p text:style-name="common-al">Maassluis, donderdag 28 dec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
                    <text:span text:style-name="nadrukvet">
                      <text:span text:style-name="nadrukcur">gehandicaptenparkeerplaats <text:span text:style-name="nadrukvet"><text:span text:style-name="nadrukcur">Walmolen 21</text:span></text:span></text:span>
                    </text:span>
                  </text:span>
                </text:span>
              </text:span>
            </text:span>
          </text:p>
            <text:p text:style-name="common-al"/>
            <text:list text:style-name="id1-3-2-1-1-9">
              <text:list-item text:style-override="id1-3-2-1-1-9-1">
                <text:number>•</text:number>
                <text:p text:style-name="al">verkeersbesluiten (3146 CR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032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2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2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gehandicaptenparkeerplaats, Walmolen 2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323</meta:user-defined>
    <meta:user-defined meta:name="OVERHEIDop.GmbID/DC.identifier">gmb-2017-2303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CR 21</meta:user-defined>
    <meta:user-defined meta:name="OVERHEIDop.woonplaats">Maassluis</meta:user-defined>
    <meta:user-defined meta:name="OVERHEIDop.straatnaam">Walmol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Tekening|exb-2017-62568</meta:user-defined>
    <meta:user-defined meta:name="OVERHEID.EPSG28992/DC.spatial">75536 439739</meta:user-defined>
    <meta:user-defined meta:name="OVERHEIDop.versieInformatie"/>
  </office:meta>
</office:document-meta>
</file>