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Groningerweg 40 te Peize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Groningerweg 40</text:p>
            <text:p text:style-name="common-al">Activiteit: oprichten boerderij en veeschuur</text:p>
            <text:p text:style-name="common-al">Datum besluit: 13 decem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03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, Groningerweg 40 te Peize, het gewijzigd uitvoeren van e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18</meta:user-defined>
    <meta:user-defined meta:name="OVERHEIDop.GmbID/DC.identifier">gmb-2017-23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C 40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07 575231</meta:user-defined>
    <meta:user-defined meta:name="OVERHEIDop.versieInformatie"/>
  </office:meta>
</office:document-meta>
</file>