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intrekking  omgevingsvergunning uitgebreide procedure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 gemeente Emmen wil onderstaande vergunningen in trekken:</text:p>
            <text:p text:style-name="common-al">
            <text:span text:style-name="nadrukvet">Emmen</text:span>
          </text:p>
            <text:p text:style-name="common-al">
            <text:span text:style-name="nadrukvet">Bartholomeusstraat 8, </text:span>de vergunning voor een asfaltmenginstallatie met bijbehorend opslag propaan. De vergunning wordt ingetrokken op verzoek van de vergunninghouder wegens beëindiging van de activiteiten (101228-2016)</text:p>
            <text:p text:style-name="common-al">
            <text:span text:style-name="nadrukvet">Hoofstraat 18</text:span>, de vergunning voor het in werking hebben van een dierenpark  wegens beëindiging van de activiteiten. (124768-2017)</text:p>
            <text:p text:style-name="common-al">De ontwerpbesluiten met bijbehorende stukken liggen de dag na deze publicatie gedurende een termijn van 6 weken ter inzage bij de balie van afdeling KVB, Raadhuisplein 1 te Emmen.</text:p>
            <text:p text:style-name="common-al">Gedurende de in de desbetreffende kennisgeving genoemde termijn van 6 weken kan een ieder schriftelijk of mondeling zijn/haar zienswijze over het ontwerp naar voren brengen. Uw schriftelijke zienswijze kunt u indienen bij het college van burgemeester en wethouders van de gemeente Emmen, Postbus 30001, 7800 RA Emmen. U kunt uw zienswijze ook online indienen via gemeente.emmen.nl. De naar voren gebrachte zienswijzen worden bij het besluit gevoegd en mede ter inzage gelegd. Alleen als u nu uw zienswijze naar voren brengt, kunt u, mits u tevens belanghebbende bent, in een later stadium in beroep gaan.</text:p>
            <text:p text:style-name="common-al">
            <text:span text:style-name="nadrukvet">Nadere informatie </text:span>
          </text:p>
            <text:p text:style-name="last-al">Voor nadere informatie of het maken van een afspraak kunt u contact opnemen met de gemeente Emmen, telefoon 14 05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3031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1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31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luit intrekking  omgevingsvergunning uitgebreide procedure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316</meta:user-defined>
    <meta:user-defined meta:name="OVERHEIDop.GmbID/DC.identifier">gmb-2017-230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25VN 8</meta:user-defined>
    <meta:user-defined meta:name="OVERHEIDop.woonplaats">Emmen</meta:user-defined>
    <meta:user-defined meta:name="OVERHEIDop.straatnaam">Bartholomeus Diasstraat</meta:user-defined>
    <meta:user-defined meta:name="OVERHEID.PostcodeHuisnummer/OVERHEIDop.postcodeHuisnummer">7811EP 18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8543 531113</meta:user-defined>
    <meta:user-defined meta:name="OVERHEID.EPSG28992/DC.spatial">256759 534113</meta:user-defined>
    <meta:user-defined meta:name="OVERHEIDop.versieInformatie"/>
  </office:meta>
</office:document-meta>
</file>