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toeristenbelasting 2018</text:span>
          </text:p>
            <text:p text:style-name="al">(Verordening toerist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text:a xlink:href="http://wetten.overheid.nl/BWBR0018906/2017-07-01" xlink:type="simple">Wet Toelating Zorginstellingen</text:a>; </text:p>
              </text:list-item>
              <text:list-item text:style-override="id1-3-2-2-3-4">
                <text:number>2.</text:number>
                <text:p text:style-name="al">van een vreemdeling als bedoeld in artikel 29, eerste lid, van de <text:a xlink:href="http://wetten.overheid.nl/BWBR0011823/2017-10-01" xlink:type="simple">Vreemdelingenwet 2000</text:a>,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aan boord van een plezier)vaartuig, motor- en zeilboten, bestemd voor (de eigen) vakantie- of (de eigen) andere recreatieve doelei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met inachtneming van het hierna in artikel 5 bepaalde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ven en berekeningswijze</text:p>
            <text:list text:style-name="id1-3-2-2-5-2">
              <text:list-item text:style-override="id1-3-2-2-5-2">
                <text:number>1.</text:number>
                <text:p text:style-name="al">Het tarief bedraagt per persoon per overnachting € 1,-</text:p>
              </text:list-item>
              <text:list-item text:style-override="id1-3-2-2-5-3">
                <text:number>2.</text:number>
                <text:p text:style-name="al">Voor onderkomens op vaste stand- en ligplaatsen, die niet onder de heffing van forensenbelasting vallen, geldt in afwijking van het eerste lid op verzoek een vast tarief van € 205,- per jaar per onderkomen. Van een vaste standplaats is sprake als het een (deel van een) terrein betreft, dat voor de duur van een seizoen of een jaar bestemd is voor het plaatsen van een onderkomen en dat gedurende die periode ter beschikking staat aan een of meer dezelfde personen.</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artikel 4,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BWBR0004770/2017-09-01" xlink:type="simple">Invorderingswet 1990</text:a>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9-3">
                <text:number>2.</text:number>
                <text:p text:style-name="al">De <text:a xlink:href="http://wetten.overheid.nl/BWBR0002448/2010-10-10"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Overgangsbepaling</text:p>
            <text:p text:style-name="al">Met ingang van de in artikel 12 genoemde datum van ingang van de heffing wordt de in de raadsvergadering van 19 december 2016 vastgestelde Verordening toeristenbelasting 2017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18.</text:p>
          </text:section>
        </text:section>
        <text:section text:name="regeling-sluiting_id1-3-2-3" text:style-name="regeling-sluiting">
          <text:section text:name="gegeven_id1-3-2-3-1" text:style-name="gegeven">
            <text:p text:style-name="dagtekening">
            <text:span text:style-name="datum"> Aldus vastgesteld in de openbare raadsvergadering van 18 december 2017.</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14</meta:user-defined>
    <meta:user-defined meta:name="OVERHEIDop.GmbID/DC.identifier">gmb-2017-230314</meta:user-defined>
    <meta:user-defined meta:name="OVERHEID.TaxonomieBeleidsagenda/OVERHEID.category">Financiën | Organisatie en beleid</meta:user-defined>
    <meta:user-defined meta:name="OVERHEID.Gemeente/DC.spatial">Heerenvee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52_1</meta:user-defined>
    <meta:user-defined meta:name="OVERHEIDop.versieInformatie"/>
  </office:meta>
</office:document-meta>
</file>