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de Stille tocht van basisschool De Sleye op 14 april 2017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an 31 januari 2017: burgemeester en wethouders hebben een tijdelijke verkeersmaatregel genomen i.v.m. de Stille tocht van basisschool De Sleye op 14 april 2017i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2303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3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3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in verband met de Stille tocht van basisschool De Sleye op 14 april 2017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031</meta:user-defined>
    <meta:user-defined meta:name="OVERHEIDop.GmbID/DC.identifier">gmb-2017-2303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CW 58</meta:user-defined>
    <meta:user-defined meta:name="OVERHEIDop.woonplaats">Heel</meta:user-defined>
    <meta:user-defined meta:name="OVERHEIDop.straatnaam">Sportpark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738 355143</meta:user-defined>
    <meta:user-defined meta:name="OVERHEIDop.versieInformatie"/>
  </office:meta>
</office:document-meta>
</file>