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314, 2141 BV, herbouwen van een bedrijfsruimte, 31-12-2016, 16451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314, 2141 BV, herbouwen van een bedrijfsruimte, 31-12-2016, 1645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03</meta:user-defined>
    <meta:user-defined meta:name="OVERHEIDop.GmbID/DC.identifier">gmb-2017-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V</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85 485647</meta:user-defined>
    <meta:user-defined meta:name="OVERHEIDop.versieInformatie"/>
  </office:meta>
</office:document-meta>
</file>