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Oer de Feart 86 te Goutum, (11022688) kappen van een wilgenboom, verzenddatum 15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9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9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9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Oer de Feart 86 te Goutum, (11022688) kappen van een wilgenboom, verzenddatum 15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96</meta:user-defined>
    <meta:user-defined meta:name="OVERHEIDop.GmbID/DC.identifier">gmb-2017-230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S 84</meta:user-defined>
    <meta:user-defined meta:name="OVERHEIDop.woonplaats">Goutum</meta:user-defined>
    <meta:user-defined meta:name="OVERHEIDop.straatnaam">Oer de Fea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76 577098</meta:user-defined>
    <meta:user-defined meta:name="OVERHEIDop.versieInformatie"/>
  </office:meta>
</office:document-meta>
</file>