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Leeuwerikstraat thv. nrs.82 t/m 194, (11022561)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9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Leeuwerikstraat thv. nrs.82 t/m 194, (11022561)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94</meta:user-defined>
    <meta:user-defined meta:name="OVERHEIDop.GmbID/DC.identifier">gmb-2017-230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J 128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1 580077</meta:user-defined>
    <meta:user-defined meta:name="OVERHEIDop.versieInformatie"/>
  </office:meta>
</office:document-meta>
</file>