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Heliconweg thv. nrs.7 t/m 27, (11022737)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9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Heliconweg thv. nrs.7 t/m 27, (11022737)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93</meta:user-defined>
    <meta:user-defined meta:name="OVERHEIDop.GmbID/DC.identifier">gmb-2017-230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R 23c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84 579719</meta:user-defined>
    <meta:user-defined meta:name="OVERHEIDop.versieInformatie"/>
  </office:meta>
</office:document-meta>
</file>