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29 in Zelhem, het organiseren van Fietshuis Jansen Toertocht en Smokstoch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besluit genomen op de aanvraag voor een APV vergunning. De aanvraag is geregistreerd onder kenmerk SXO47298870. De aanvraag gaat over het organiseren van Fietshuis Jansen Toertocht en Smokstocht aan de Halseweg 29 in Zelhem. De bezwaartermijn start op 22 december 2017.</text:p>
            <text:p text:style-name="common-al">Het besluit betreft de volgende onderdelen:</text:p>
            <text:list text:style-name="id1-3-2-1-1-3">
              <text:list-item text:style-override="id1-3-2-1-1-3-1">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2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seweg 29 in Zelhem, het organiseren van Fietshuis Jansen Toertocht en Smoks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92</meta:user-defined>
    <meta:user-defined meta:name="OVERHEIDop.GmbID/DC.identifier">gmb-2017-23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2565</meta:user-defined>
    <meta:user-defined meta:name="OVERHEID.EPSG28992/DC.spatial">221837.01 446808.26</meta:user-defined>
    <meta:user-defined meta:name="OVERHEIDop.versieInformatie"/>
  </office:meta>
</office:document-meta>
</file>